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1"/></text:span><text:span text:style-name="T3">Pedagogika Kultury</text:span></text:p>
      <text:p text:style-name="P4"/>
      <text:p text:style-name="P5"><text:span text:style-name="T6">Temat: Wprowadzenie do przedmiotu ,,Pedagogika kultury”</text:span></text:p>
      <text:p text:style-name="P7"/>
      <text:p text:style-name="P8">1. Pedagogika kultury inicjatorką<text:s/>wielkiego współczesnego ruchu humanizmu pedagogicznego, rozwijanego i kultywowanego w skali światowej.</text:p>
      <text:p text:style-name="P9"/>
      <text:p text:style-name="P10">2. Kategoria kultury w ujęciu pedagogiki kultury: kultura obiektywna, kultura subiektywna; refleksja nad stosunkiem kultury i edukacji.</text:p>
      <text:p text:style-name="P11"/>
      <text:p text:style-name="P12">3. Starożytne zakorzenienie i rodowód klasycznej pedagogiki kultury (przełom antypozytywistyczny w naukach humanistycznych).</text:p>
      <text:p text:style-name="P13"/>
      <text:p text:style-name="P14">4. Najwybitniejsi przedstawiciele w Niemczech (W. Dilthey, E. Spranger, G. Kerschensteiner ) i reprezentanci polskiej pedagogiki kultury ( B. Nawroczyński, S. Hessen, B. Suchodolski, I. Wojnar )</text:p>
      <text:p text:style-name="P15"/>
      <text:p text:style-name="P16">Literatura:</text:p>
      <text:p text:style-name="P17"/>
      <text:p text:style-name="P18">1. Suchodolski B. Wojnar I., (red.) Humanizm i edukacja humanistyczna, Warszawa 1988.</text:p>
      <text:p text:style-name="P19">2. Śliwerski B., Współczesne teorie i nurty wychowania, Kraków 2015.</text:p>
      <text:p text:style-name="P20">3. Wojnar I., <text:s/>Idee edukacyjne na rozdrożach XX wieku, Warszawa 2008.</text:p>
      <text:p text:style-name="P21">4. Gajda J., Pedagogika Kultury w zarysie, Kraków 2006.</text:p>
      <text:p text:style-name="P22">5. Gajda J., (red. ) Pedagogika kultury. Historyczne osiągnięcia , współczesne kontrowersje wokół edukacji kulturalnej, perspektywy rozwoju , Lublin 1998.</text:p>
      <text:p text:style-name="P23">6. Suchodolski B., Pedagogika kultury, (w:) Pomykało W., Encyklopedia Pedagogiczna, Warszawa 1997.</text:p>
      <text:p text:style-name="P24">7. Gajda J., Pedagogika kultury, (w:) Encyklopedia Pedagogiczna XXI wieku, t.4, Warszawa 2005.</text:p>
      <text:soft-page-break/>
      <text:p text:style-name="P25">8. Milerski B., Pedagogika kultury, (w:) Pedagogika (red.) Z. Kwieciński, B. Milerski, <text:s/>Warszawa 1993.</text:p>
      <text:p text:style-name="P26"><text:span text:style-name="T27">9. Żardecki W. Klasyczna pedagogika kultury w Polsce a animacja kulturalna – wybrane problemy, (w:) Pedagogika kultury t.1, Lublin 2005, s. 157-17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Tomasz Pietras</dc:creator>
    <meta:creation-date>2023-03-05T09:38:00Z</meta:creation-date>
    <dc:date>2023-03-05T09:38:00Z</dc: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97" meta:row-count="11" meta:non-whitespace-character-count="1372"/>
  </office:meta>
</office:document-meta>
</file>