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 fo:line-height="150%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 fo:line-height="150%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 fo:line-height="15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rządzanie działalnością kulturalną</text:p>
      <text:p text:style-name="P2"/>
      <text:p text:style-name="P3">Temat: Refleksja teoretyczna nad pojęciami tytułowymi: działalnością kulturalną i zarządzaniem działalnością kulturalną.</text:p>
      <text:p text:style-name="P4"/>
      <text:p text:style-name="P5">1. Rekonstrukcja dotychczasowych rozumień działalności<text:s/>kulturalnej</text:p>
      <text:p text:style-name="P6">a) hasło ,,działalność kulturalna” w źródłach encyklopedycznych</text:p>
      <text:p text:style-name="P7">b) rozumienie działalności kulturalnej w Ustawie o organizacji i prowadzeniu działalności kulturalnej.</text:p>
      <text:p text:style-name="P8">c) definicje działalności kulturalnej w literaturze naukowej.</text:p>
      <text:p text:style-name="P9"/>
      <text:p text:style-name="P10">2.<text:s/>Główne kryteria działalności kulturalnej,<text:s/>niezbędne w ustaleniu jej zakresu</text:p>
      <text:p text:style-name="P11">a)<text:s/>wolnoczasowy charakter działalności kulturalnej</text:p>
      <text:p text:style-name="P12">b)<text:s/>kreatywny charakter działalności kulturalnej</text:p>
      <text:p text:style-name="P13">c) symboliczny charakter używanych w działalności <text:s/>kulturalnej środków oddziaływania</text:p>
      <text:p text:style-name="P14">d) osobotwórczy charakter zachodzących w jej ramach oddziaływań</text:p>
      <text:p text:style-name="P15">e)<text:s/>zorganizowany, tj. celowy i planowy charakter działalności kulturalnej</text:p>
      <text:p text:style-name="P16"/>
      <text:p text:style-name="P17">3.<text:s/>Rodzaje działalności kulturalnej ( instytucjonalna– pozainstytucjonalna, profesjonalna– amatorska, komercyjna-<text:s/>niekomercyjna).</text:p>
      <text:p text:style-name="P18"/>
      <text:p text:style-name="P19">4. Główne składniki działalności kulturalnej ( upowszechnianie kultury, edukacja kulturalna, animacja kultury, organizacja czasu wolnego).</text:p>
      <text:p text:style-name="P20"/>
      <text:p text:style-name="P21">5. Porównanie kilku modeli działalności kulturalnej w szerokim kontekście uwarunkowań społecznych, kulturowych, wychowawczych, politycznych (uwzględniając koncepcje człowieka, koncepcje kultury, koncepcje wychowania, organizację życia kulturalnego, wzorzec uczestnictwa w kulturze i inne).</text:p>
      <text:p text:style-name="P22"/>
      <text:p text:style-name="P23">6. Zarządzanie działalnością kulturalną w ujęciu potocznym i naukowym (definicje R. W. Griffina, J. Wojciechowskiego, E. Orzechowskiego i inne).</text:p>
      <text:p text:style-name="P24"/>
      <text:p text:style-name="P25">Literatura:</text:p>
      <text:list text:style-name="LFO1" text:continue-numbering="true">
        <text:list-item>
          <text:p text:style-name="P26"><text:span text:style-name="T27">Kargul J.,<text:s/></text:span><text:span text:style-name="T28">Upowszechnianie, animacja, komercjalizacja kultury</text:span><text:span text:style-name="T29">, Warszawa 2012.</text:span></text:p>
        </text:list-item>
        <text:list-item>
          <text:p text:style-name="P30"><text:span text:style-name="T31">Bobrowska E.,<text:s/></text:span><text:span text:style-name="T32">Przemiany modelowe instytucji domu kultury</text:span><text:span text:style-name="T33">, Kraków 1997.</text:span></text:p>
        </text:list-item>
        <text:list-item>
          <text:p text:style-name="P34"><text:span text:style-name="T35">Jankowski D.,<text:s/></text:span><text:span text:style-name="T36">Wychowawcze perspektywy działalności kulturalno-oświatowej</text:span><text:span text:style-name="T37">, Poznań 1988.</text:span></text:p>
        </text:list-item>
        <text:list-item>
          <text:p text:style-name="P38"><text:span text:style-name="T39">Gajda J., Żardecki W. (red.),<text:s/></text:span><text:span text:style-name="T40">Dylematy animacji kulturalnej</text:span><text:span text:style-name="T41">, Lublin 2001.</text:span></text:p>
        </text:list-item>
        <text:list-item>
          <text:p text:style-name="P42"><text:span text:style-name="T43">Kargul J.,<text:s/></text:span><text:span text:style-name="T44">Od upowszechniania kultury do animacji kulturalnej</text:span><text:span text:style-name="T45">, Toruń 1996</text:span><text:span text:style-name="T46">.</text:span></text:p>
        </text:list-item>
        <text:list-item>
          <text:p text:style-name="P47"><text:span text:style-name="T48">Wojciechowski J. S.,</text:span><text:span text:style-name="T49"><text:s/></text:span><text:span text:style-name="T50">Kultura i polityka</text:span><text:span text:style-name="T51">, Kraków 2004.</text:span></text:p>
        </text:list-item>
        <text:list-item>
          <text:p text:style-name="P52"><text:span text:style-name="T53">Orzechowski E.,<text:s/></text:span><text:span text:style-name="T54">Wokół zarządzania kulturą, edukacją, mediami – pytań sporo, odpowiedzi mało</text:span><text:span text:style-name="T55">, Kraków 1999.</text:span></text:p>
        </text:list-item>
        <text:list-item>
          <text:p text:style-name="P56"><text:span text:style-name="T57">Griffin R.,<text:s/></text:span><text:span text:style-name="T58">Podstawy zarządzania organizacjami</text:span><text:span text:style-name="T59">, Warszawa 2007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 Lewandowska</meta:initial-creator>
    <dc:creator>Tomasz Pietras</dc:creator>
    <meta:creation-date>2023-03-01T09:31:00Z</meta:creation-date>
    <dc:date>2023-03-01T12:29:00Z</dc:date>
    <meta:template xlink:href="Normal" xlink:type="simple"/>
    <meta:editing-cycles>4</meta:editing-cycles>
    <meta:editing-duration>PT5940S</meta:editing-duration>
    <meta:document-statistic meta:page-count="1" meta:paragraph-count="4" meta:word-count="312" meta:character-count="2183" meta:row-count="15" meta:non-whitespace-character-count="1875"/>
  </office:meta>
</office:document-meta>
</file>