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ny">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2" style:family="paragraph" style:parent-style-name="Normalny">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3" style:family="paragraph" style:parent-style-name="Normalny">
      <style:paragraph-properties fo:margin-top="0cm" fo:margin-bottom="0cm" style:contextual-spacing="false" fo:text-align="justify" style:justify-single-word="false"/>
      <style:text-properties style:font-name="Times New Roman" fo:font-size="12pt" officeooo:rsid="00041f19" officeooo:paragraph-rsid="00041f19" style:font-size-asian="12pt" style:font-name-complex="Times New Roman" style:font-size-complex="12pt"/>
    </style:style>
    <style:style style:name="P4" style:family="paragraph" style:parent-style-name="Normalny" style:master-page-name="MP0">
      <style:paragraph-properties fo:margin-top="0cm" fo:margin-bottom="0cm" style:contextual-spacing="false" fo:text-align="center" style:justify-single-word="false" style:page-number="auto" fo:break-before="page"/>
      <style:text-properties style:font-name="Times New Roman" fo:font-size="12pt" fo:font-weight="bold" style:font-size-asian="12pt" style:font-weight-asian="bold"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arasites, herbivores and dried fish. Metaphorical blending in Japanese. </text:p>
      <text:p text:style-name="P1"/>
      <text:p text:style-name="P1">ABSTRACT</text:p>
      <text:p text:style-name="P1"/>
      <text:p text:style-name="P1">In the context of a vast body of research on the role and function of conceptual metaphor in linguistic representation of socially marginalised/stigmatised groups, the present paper deals with metaphorical blending found in a number of expressions used to describe certain demographic parts of the Japanese society. Expressions such as parasaito shinguru (“parasite singles”), sōshoku danshi (“herbivorous men”), and himono onna (“dried-fish women”) are used as labels designating particular groups of people who do not conform to conventional societal roles <text:s/>because of, for example, failing to marry and establish a family in, what is considered, due time. The Japanese language often reflects very conservative, conformist and ritual-abiding attitudes and mindsets of its speakers and hence is rife with derogatory expressions which serve to denigrate non-conforming elements of a society. This applies mostly to women who, either due to life circumstances or, worse still, by deliberate choice, do not marry and have children (“dried-fish women”), but also to men who seem not to be interested in establishing their proper families (“herbivorous men”) or to anyone who decides to pursuit a single lifestyle (“parasite singles”). These and similar expressions are culturally-determined and mirror, at least partially, mindsets and opinions of some of the Japanese speakers. The present paper is maintained within the methodological framework of cognitive linguistics. We conduct a linguistic analysis of selected expressions in light of conceptual metaphor and conceptual integration theories. </text:p>
      <text:p text:style-name="P1"/>
      <text:p text:style-name="P1">Keywords: conceptual metaphor, dehumanising metaphor, conceptual blending, cognitive semantics, Japanese society</text:p>
      <text:p text:style-name="P1"/>
      <text:p text:style-name="P1">INTRODUCTION</text:p>
      <text:p text:style-name="P1"/>
      <text:p text:style-name="P1">Historically, remaining single into late adulthood, especially out of choice, has been considered as a suspicious and even somewhat deviant behaviour in many cultures. This stereotype is still perpetrated, especially in the Asian world. It is incomparably more shameful and disgraceful for women to fail to marry and have children in due time. Such a failure, whether caused by life circumstances or, worse still, by deliberate choice, has been stigmatised and frowned upon by the custom-abiding parts of society. Social attitudes find their reflections in conventionalised expressions of a language of a given society (Takemaru 2005). The Japanese language, reflecting very conservative and ritualistic attitudes of the Japanese people, is rife with derogatory terms and expressions used to refer mostly to women, but also to some extent to men, who do not conform to rules of standard, socially-approved behaviour. These expressions are mostly metaphorical in nature. The manipulative and opinion-forming power of metaphor has been long recognised. In the present paper we attempt to investigate the role of metaphor-based expressions as reflections of the society’s evaluation and perception of certain social groups in Japan. We present a selection of dehumanising metaphors used to denigrate and ridicule undesirable and non-normative social behaviours, paying special attention to parasaito shinguru (“parasite singles”), sōshoku danshi (“herbivorous men”), and himono onna (“dried-fish women”). These labels are used to describe social groups in a heavily unfavourable and derisory way which reflects their overall perception by the community at large. </text:p>
      <text:p text:style-name="P1"><text:soft-page-break/></text:p>
      <text:p text:style-name="P1">The aim of the present study is to place such labels (parasaito shinguru, sōshoku danshi, himono onna) under scrutiny, attempt to explain the dynamic nature of meaning construal of expressions based on metaphorical blending, as well as demonstrate the possible implications of using them to refer to certain social groups. </text:p>
      <text:p text:style-name="P1"/>
      <text:p text:style-name="P1">The present study draws upon a body of well-established metaphor research investigating the role and function of metaphor in the social world (Thibodeau and Boroditsky 2011; Thibodeau 2017; Steen, Reijnierse, and Burgers 2014), as well as newly-emerging studies dealing with the spread of hate speech, verbal violence and stigmatisation through dehumanisation in contemporary societies (cf. for example Bastian and Haslam 2011; Haslam 2006; Musolff 2015; O’Brien 2009). It is also heavily contextualised within research concerning linguistic representation of groups and individuals in Japanese, with particular emphasis on the representation of marginalised, minority or otherwise underprivileged groups (Takemaru 2005; Nicolae 2014).</text:p>
      <text:p text:style-name="P1"/>
      <text:p text:style-name="P1">The present study contributes to the understanding of the role of metaphorical framing in shaping perceptions and attitudes towards groups of people and individuals. It is then not only a linguistic investigation into the semantics of newly-formed expressions, but a contextualised research on the communicative function of metaphor as used in every-day discourse. It stresses the significance of context (social and cultural) in meaning construal and interpretation (Kövecses 2015) and provides insight into language users’ motivations which drive the creation of certain expressions, especially those based on metaphorisation and <text:s/>conceptual integration. Expressions presented and analysed in this way can be dealt with either as matters of language or thought, as each linguistic metaphor is potentially conceptual in nature. Most importantly, though, metaphor is a matter of discourse and should be studied within the framework of a given socio-cultural context.</text:p>
      <text:p text:style-name="P1"/>
      <text:p text:style-name="P1">The present study provides novel perspectives into dehumanisation through language, as it draws from new strains of metaphor research embedded in empirical studies on language and social cognition. It sheds new light on the problem by applying a methodological framework which combines conceptual metaphor theory with conceptual integration theory in order to account for the emergent meanings of complex metaphorical blends found in the Japanese social discourse. We claim that only such an integrated approach can give justice to the complex nature of meaning formation in novel expressions, such as e.g. metaphorical blends, providing, at the same time, an insight into the effect such language may have on its users and the society at large. We claim that metaphorical framing leads not only to certain interpretations and receptions of a given message, but also plays a part in attitude formation, potentially leading to the perpetuation of stereotypes, prejudice and otherwise negative evaluation of certain groups or individuals. </text:p>
      <text:p text:style-name="P1"/>
      <text:p text:style-name="P1"/>
      <text:p text:style-name="P1"/>
      <text:p text:style-name="P1"/>
      <text:p text:style-name="P1"/>
      <text:p text:style-name="P1"/>
      <text:p text:style-name="P1"/>
      <text:p text:style-name="P3"><text:soft-page-break/>References:</text:p>
      <text:p text:style-name="P3"/>
      <text:p text:style-name="P1"/>
      <text:p text:style-name="P1">Bastian, Brock, and Nick Haslam. 2011. ‘Experiencing Dehumanization: Cognitive and Emotional Effects of Everyday Dehumanization’. Basic and Applied Social Psychology 33 (4): 295–303. <text:a xlink:type="simple" xlink:href="https://doi.org/10.1080/01973533.2011.614132" text:style-name="Internet_20_link" text:visited-style-name="Visited_20_Internet_20_Link">https://doi.org/10.1080/01973533.2011.614132</text:a>.</text:p>
      <text:p text:style-name="P1"/>
      <text:p text:style-name="P1">Haslam, Nick. 2006. ‘Dehumanization: An Integrative Review’. Personality and Social Psychology Review 10 (3): 252–64. <text:a xlink:type="simple" xlink:href="https://doi.org/10.1207/s15327957pspr1003_4" text:style-name="Internet_20_link" text:visited-style-name="Visited_20_Internet_20_Link">https://doi.org/10.1207/s15327957pspr1003_4</text:a>.</text:p>
      <text:p text:style-name="P1"/>
      <text:p text:style-name="P1">Kövecses, Zoltán. 2015. Where Metaphors Come From: Reconsidering Context in Metaphor. New York, NY: Oxford University Press.</text:p>
      <text:p text:style-name="P1"/>
      <text:p text:style-name="P1">Musolff, Andreas. 2015. ‘Dehumanizing Metaphors in UK Immigrant Debates in Press and Online Media’. Journal of Language Aggression and Conflict 3 (1): 41–56. <text:a xlink:type="simple" xlink:href="https://doi.org/10.1075/jlac.3.1.02mus" text:style-name="Internet_20_link" text:visited-style-name="Visited_20_Internet_20_Link">https://doi.org/10.1075/jlac.3.1.02mus</text:a>.</text:p>
      <text:p text:style-name="P1"/>
      <text:p text:style-name="P1">Nicolae, Raluca. 2014. ‘Sōshoku(Kei) Danshi : The (Un)Gendered Questions on Contemporary Japan’. Romanian Economic Business Review 9 (3): 66–81.</text:p>
      <text:p text:style-name="P1"/>
      <text:p text:style-name="P1">O’Brien, Gerald V. 2009. ‘Metaphors and the Pejorative Framing of Marginalized Groups: Implications for Social Work Education’. Journal of Social Work Education 45 (1): 29–46. <text:a xlink:type="simple" xlink:href="https://doi.org/10.5175/JSWE.2009.200700028" text:style-name="Internet_20_link" text:visited-style-name="Visited_20_Internet_20_Link">https://doi.org/10.5175/JSWE.2009.200700028</text:a>.</text:p>
      <text:p text:style-name="P1"/>
      <text:p text:style-name="P1">Steen, Gerard, Gudrun Reijnierse, and Christian Burgers. 2014. ‘When Do Natural Language Metaphors Influence Reasoning? A Follow-Up Study to Thibodeau and Boroditsky (2013)’. PLOS ONE 9 (12). <text:a xlink:type="simple" xlink:href="https://doi.org/10.1371/journal.pone.0113536" text:style-name="Internet_20_link" text:visited-style-name="Visited_20_Internet_20_Link">https://doi.org/10.1371/journal.pone.0113536</text:a>.</text:p>
      <text:p text:style-name="P1"/>
      <text:p text:style-name="P1">Takemaru, Naoko. 2005. ‘Japanese Women’s Perceptions of Sexism in Language’. Women and Language 28 (1): 39–48.</text:p>
      <text:p text:style-name="P1"/>
      <text:p text:style-name="P1">Thibodeau, Paul. 2017. ‘The Function of Metaphor Framing, Deliberate or Otherwise, in a Social World’. Metaphor and the Social World 7 (2): 270–90. <text:a xlink:type="simple" xlink:href="https://doi.org/10.1075/msw.7.2.06thi" text:style-name="Internet_20_link" text:visited-style-name="Visited_20_Internet_20_Link">https://doi.org/10.1075/msw.7.2.06thi</text:a>.</text:p>
      <text:p text:style-name="P1"/>
      <text:p text:style-name="P1">Thibodeau, Paul, and Lera Boroditsky. 2011. ‘Metaphors We Think With: The Role of Metaphor in Reasoning’. PLOS ONE 6 (2): e16782. <text:a xlink:type="simple" xlink:href="https://doi.org/10.1371/journal.pone.0016782" text:style-name="Internet_20_link" text:visited-style-name="Visited_20_Internet_20_Link">https://doi.org/10.1371/journal.pone.0016782</text:a>.</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Bibliografia" style:family="paragraph" style:parent-style-name="Normalny" style:next-style-name="Normalny">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2-11-14T16:50:00Z</meta:creation-date>
    <dc:date>2022-11-14T17:53:30.107000000</dc:date>
    <meta:editing-cycles>6</meta:editing-cycles>
    <meta:editing-duration>PT1M42S</meta:editing-duration>
    <meta:document-statistic meta:table-count="0" meta:image-count="0" meta:object-count="0" meta:page-count="3" meta:paragraph-count="21" meta:word-count="1167" meta:character-count="8317" meta:non-whitespace-character-count="7171"/>
    <meta:template xlink:type="simple" xlink:actuate="onRequest" xlink:title="" xlink:href="Normal"/>
  </office:meta>
</office:document-meta>
</file>