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margin-right="-0.2958in"/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6.5347in"/>
    </style:style>
    <style:style style:name="Table7" style:family="table">
      <style:table-properties style:width="6.5347in" fo:margin-left="0in" table:align="left"/>
    </style:style>
    <style:style style:name="TableRow9" style:family="table-row">
      <style:table-row-properties style:min-row-height="0.273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 fo:text-indent="-0.075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 style:min-row-height="2.172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list-style-name="LFO1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line-height="100%" fo:margin-left="0.3937in" fo:text-indent="-0.3937in">
        <style:tab-stops/>
      </style:paragraph-properties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LFO1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LFO1" style:family="paragraph">
      <style:paragraph-properties fo:margin-bottom="0in" fo:line-height="100%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ZADANIA KSZTAŁCENIA ZDALNEGO</text:p>
      <text:p text:style-name="P2">Praktyka zdalna w zakresie fizjoterapii klinicznej</text:p>
      <text:p text:style-name="P3"><text:bookmark-start text:name="_Hlk60312942"/>– IV rok, studia jedn. magisterskie</text:p>
      <text:p text:style-name="P4"/>
      <text:p text:style-name="P5"/>
      <text:p text:style-name="P6"><text:bookmark-end text:name="_Hlk60312942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Zadanie 1 i 2 – prezentacja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Student określa i przedstawia „swojego symulowanego pacjenta” z problemem ortopedycznym,</text:p>
              </text:list-item>
            </text:list>
            <text:list text:style-name="LFO1" text:continue-numbering="true">
              <text:list-item>
                <text:p text:style-name="P15">Na podst. wiad. teoretycznych o schorzeniu określa jego dysfunkcje, ograniczenia bólowe, możliwości funkcjonalne i możliwości wykonywania aktywności dnia codziennego – stwierdzone w wywiadzie, określa ew. schorzenia współistniejące,</text:p>
              </text:list-item>
            </text:list>
            <text:list text:style-name="LFO1" text:continue-numbering="true">
              <text:list-item>
                <text:p text:style-name="P16">Prezentuje badanie podmiotowe „swojego pacjenta” - wiek, płeć, wywiad chorobowy (czas trwania choroby, objawy, dotychczasowe sposoby leczenia itp. <text:s/>– opis w formie wywiadu,</text:p>
              </text:list-item>
            </text:list>
            <text:list text:style-name="LFO1" text:continue-numbering="true">
              <text:list-item>
                <text:p text:style-name="P17"><text:span text:style-name="T18">Student opisuje 3 testy aktywności</text:span><text:span text:style-name="T19"><text:s/>(sposób wykonania)</text:span><text:span text:style-name="T20"><text:s/>odpowiednie dla w/w pacjenta<text:s/></text:span><text:span text:style-name="T21"><text:s text:c="3"/></text:span><text:span text:style-name="T22">(</text:span><text:span text:style-name="T23"><text:s/>informacje na temat testów aktywności można znaleźć na stronie KIF-<text:s/></text:span><text:a xlink:href="https://kif.info.pl/biblioteka/" office:target-frame-name="_top" xlink:show="replace"><text:span text:style-name="T24">https://kif.info.pl/biblioteka/</text:span></text:a><text:span text:style-name="T25"><text:s/>Wytyczne KRF do udzielania świadczeń zdrowotnych z zakresu fizjoterapii i ich opisywania w dokumentacji medycznej.; bądź stworzyć własne dla potrzeb „symulowanego pacjenta”</text:span><text:span text:style-name="T26">)</text:span></text:p>
              </text:list-item>
            </text:list>
            <text:list text:style-name="LFO1" text:continue-numbering="true">
              <text:list-item>
                <text:p text:style-name="P27">Student przygotowuje pracę własną w formie prezentacji (max. 10 slajdów)<text:s/>i umieszcza w wyznaczonym terminie na Wirtualnym Kampusie<text:s/><text:s/>.</text:p>
              </text:list-item>
            </text:list>
            <text:list text:style-name="LFO1" text:continue-numbering="true">
              <text:list-item>
                <text:p text:style-name="P28">Student zobowiązany jest do stosowania w pracy nomenklatury specjalistycznej, badanie pacjenta powinno być przedstawione w sposób etapowy (badanie statyczne i dynamiczne)<text:s/>.</text:p>
              </text:list-item>
            </text:list>
            <text:list text:style-name="LFO1" text:continue-numbering="true">
              <text:list-item>
                <text:p text:style-name="P29">Praca studenta podlega kryteriom oceny efektów uczenia się w zakresie umiejętności<text:s/><text:line-break/>i kompetencji społecznych.</text:p>
              </text:list-item>
            </text:list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oniok@outlook.com</meta:initial-creator>
    <dc:creator>stoniok@outlook.com</dc:creator>
    <meta:creation-date>2021-05-03T08:58:00Z</meta:creation-date>
    <dc:date>2021-05-03T09:20:00Z</dc:date>
    <meta:template xlink:href="Normal" xlink:type="simple"/>
    <meta:editing-cycles>2</meta:editing-cycles>
    <meta:editing-duration>PT1320S</meta:editing-duration>
    <meta:document-statistic meta:page-count="1" meta:paragraph-count="2" meta:word-count="211" meta:character-count="1480" meta:row-count="10" meta:non-whitespace-character-count="1271"/>
  </office:meta>
</office:document-meta>
</file>