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mn-ea" svg:font-family="+mn-ea" style:font-family-generic="roman"/>
    <style:font-face style:name="+mn-cs" svg:font-family="+mn-cs" style:font-family-generic="roman"/>
    <style:font-face style:name="Cambria" svg:font-family="Cambria" style:font-family-generic="roman" style:font-pitch="variable" svg:panose-1="2 4 5 3 5 4 6 3 2 4"/>
  </office:font-face-decls>
  <office:automatic-styles>
    <style:style style:name="P1" style:parent-style-name="Bezodstępów" style:master-page-name="MP0" style:family="paragraph">
      <style:paragraph-properties fo:break-before="page" fo:text-align="justify"/>
      <style:text-properties fo:font-weight="bold" style:font-weight-asian="bold" fo:font-size="12pt" style:font-size-asian="12pt" style:font-size-complex="12pt"/>
    </style:style>
    <style:style style:name="P2" style:parent-style-name="Bezodstępów" style:family="paragraph">
      <style:paragraph-properties fo:text-align="justify"/>
      <style:text-properties fo:font-weight="bold" style:font-weight-asian="bold" fo:font-size="12pt" style:font-size-asian="12pt" style:font-size-complex="12pt"/>
    </style:style>
    <style:style style:name="P3" style:parent-style-name="Bezodstępów" style:family="paragraph">
      <style:paragraph-properties fo:text-align="justify"/>
      <style:text-properties fo:font-weight="bold" style:font-weight-asian="bold" fo:font-size="12pt" style:font-size-asian="12pt" style:font-size-complex="12pt"/>
    </style:style>
    <style:style style:name="P4" style:parent-style-name="Bezodstępów" style:family="paragraph">
      <style:paragraph-properties fo:text-align="justify"/>
      <style:text-properties fo:font-weight="bold" style:font-weight-asian="bold" fo:font-size="12pt" style:font-size-asian="12pt" style:font-size-complex="12pt"/>
    </style:style>
    <style:style style:name="P5" style:parent-style-name="Bezodstępów" style:family="paragraph">
      <style:paragraph-properties fo:text-align="justify"/>
      <style:text-properties fo:font-weight="bold" style:font-weight-asian="bold" fo:font-size="12pt" style:font-size-asian="12pt" style:font-size-complex="12pt"/>
    </style:style>
    <style:style style:name="P6" style:parent-style-name="Bezodstępów" style:family="paragraph">
      <style:paragraph-properties fo:text-align="justify"/>
      <style:text-properties fo:font-weight="bold" style:font-weight-asian="bold" fo:font-size="12pt" style:font-size-asian="12pt" style:font-size-complex="12pt"/>
    </style:style>
    <style:style style:name="P7" style:parent-style-name="Bezodstępów" style:family="paragraph">
      <style:paragraph-properties fo:text-align="justify"/>
      <style:text-properties fo:font-weight="bold" style:font-weight-asian="bold" fo:font-size="12pt" style:font-size-asian="12pt" style:font-size-complex="12pt"/>
    </style:style>
    <style:style style:name="P8" style:parent-style-name="Bezodstępów" style:family="paragraph">
      <style:paragraph-properties fo:text-align="justify"/>
      <style:text-properties fo:font-weight="bold" style:font-weight-asian="bold" fo:font-size="12pt" style:font-size-asian="12pt" style:font-size-complex="12pt"/>
    </style:style>
    <style:style style:name="P9" style:parent-style-name="Bezodstępów" style:family="paragraph">
      <style:paragraph-properties fo:text-align="justify"/>
      <style:text-properties fo:font-weight="bold" style:font-weight-asian="bold" fo:font-size="12pt" style:font-size-asian="12pt" style:font-size-complex="12pt"/>
    </style:style>
    <style:style style:name="P10" style:parent-style-name="Bezodstępów" style:family="paragraph">
      <style:paragraph-properties fo:text-align="justify"/>
      <style:text-properties fo:font-weight="bold" style:font-weight-asian="bold" fo:font-size="12pt" style:font-size-asian="12pt" style:font-size-complex="12pt"/>
    </style:style>
    <style:style style:name="P11" style:parent-style-name="Bezodstępów" style:family="paragraph">
      <style:paragraph-properties fo:text-align="justify"/>
      <style:text-properties fo:font-weight="bold" style:font-weight-asian="bold" fo:font-size="12pt" style:font-size-asian="12pt" style:font-size-complex="12pt"/>
    </style:style>
    <style:style style:name="P12" style:parent-style-name="Bezodstępów" style:family="paragraph">
      <style:paragraph-properties fo:text-align="justify"/>
      <style:text-properties fo:font-weight="bold" style:font-weight-asian="bold" fo:font-size="12pt" style:font-size-asian="12pt" style:font-size-complex="12pt"/>
    </style:style>
    <style:style style:name="P13" style:parent-style-name="Bezodstępów" style:family="paragraph">
      <style:paragraph-properties fo:text-align="justify"/>
      <style:text-properties fo:font-weight="bold" style:font-weight-asian="bold" fo:font-size="12pt" style:font-size-asian="12pt" style:font-size-complex="12pt"/>
    </style:style>
    <style:style style:name="P14" style:parent-style-name="Bezodstępów" style:family="paragraph">
      <style:paragraph-properties fo:text-align="justify"/>
      <style:text-properties fo:font-weight="bold" style:font-weight-asian="bold" fo:font-size="12pt" style:font-size-asian="12pt" style:font-size-complex="12pt"/>
    </style:style>
    <style:style style:name="P15" style:parent-style-name="Bezodstępów" style:family="paragraph">
      <style:paragraph-properties fo:text-align="justify"/>
      <style:text-properties fo:font-weight="bold" style:font-weight-asian="bold" fo:font-size="12pt" style:font-size-asian="12pt" style:font-size-complex="12pt"/>
    </style:style>
    <style:style style:name="P16" style:parent-style-name="Bezodstępów" style:family="paragraph">
      <style:paragraph-properties fo:text-align="justify"/>
      <style:text-properties fo:font-weight="bold" style:font-weight-asian="bold"/>
    </style:style>
    <style:style style:name="P17" style:parent-style-name="Bezodstępów" style:family="paragraph">
      <style:paragraph-properties fo:text-align="justify"/>
      <style:text-properties fo:font-weight="bold" style:font-weight-asian="bold"/>
    </style:style>
    <style:style style:name="P18" style:parent-style-name="Bezodstępów" style:family="paragraph">
      <style:paragraph-properties fo:text-align="justify" fo:line-height="150%"/>
    </style:style>
    <style:style style:name="T19" style:parent-style-name="Domyślnaczcionkaakapitu" style:family="text">
      <style:text-properties fo:font-weight="bold" style:font-weight-asian="bold" fo:font-size="12pt" style:font-size-asian="12pt" style:font-size-complex="12pt"/>
    </style:style>
    <style:style style:name="T20" style:parent-style-name="Domyślnaczcionkaakapitu" style:family="text">
      <style:text-properties fo:font-size="12pt" style:font-size-asian="12pt" style:font-size-complex="12pt"/>
    </style:style>
    <style:style style:name="T21" style:parent-style-name="Domyślnaczcionkaakapitu" style:family="text">
      <style:text-properties fo:font-size="12pt" style:font-size-asian="12pt" style:font-size-complex="12pt"/>
    </style:style>
    <style:style style:name="T22" style:parent-style-name="Domyślnaczcionkaakapitu" style:family="text">
      <style:text-properties fo:font-size="12pt" style:font-size-asian="12pt" style:font-size-complex="12pt"/>
    </style:style>
    <style:style style:name="T23" style:parent-style-name="Domyślnaczcionkaakapitu" style:family="text">
      <style:text-properties fo:font-size="12pt" style:font-size-asian="12pt" style:font-size-complex="12pt"/>
    </style:style>
    <style:style style:name="T24" style:parent-style-name="Domyślnaczcionkaakapitu" style:family="text">
      <style:text-properties fo:font-size="12pt" style:font-size-asian="12pt" style:font-size-complex="12pt"/>
    </style:style>
    <style:style style:name="T25" style:parent-style-name="Domyślnaczcionkaakapitu" style:family="text">
      <style:text-properties fo:font-size="12pt" style:font-size-asian="12pt" style:font-size-complex="12pt"/>
    </style:style>
    <style:style style:name="P26" style:parent-style-name="Bezodstępów" style:family="paragraph">
      <style:paragraph-properties fo:text-align="justify" fo:line-height="150%"/>
      <style:text-properties fo:font-weight="bold" style:font-weight-asian="bold" fo:font-size="12pt" style:font-size-asian="12pt" style:font-size-complex="12pt"/>
    </style:style>
    <style:style style:name="P27" style:parent-style-name="Bezodstępów" style:family="paragraph">
      <style:paragraph-properties fo:text-align="justify" fo:line-height="150%"/>
      <style:text-properties fo:font-size="12pt" style:font-size-asian="12pt" style:font-size-complex="12pt"/>
    </style:style>
    <style:style style:name="P28" style:parent-style-name="Bezodstępów" style:family="paragraph">
      <style:paragraph-properties fo:text-align="justify" fo:line-height="150%"/>
      <style:text-properties fo:font-size="12pt" style:font-size-asian="12pt" style:font-size-complex="12pt"/>
    </style:style>
    <style:style style:name="P29" style:parent-style-name="Bezodstępów" style:family="paragraph">
      <style:paragraph-properties fo:text-align="justify" fo:line-height="150%"/>
    </style:style>
    <style:style style:name="T30" style:parent-style-name="Domyślnaczcionkaakapitu" style:family="text">
      <style:text-properties fo:font-size="12pt" style:font-size-asian="12pt" style:font-size-complex="12pt"/>
    </style:style>
    <style:style style:name="T31" style:parent-style-name="Domyślnaczcionkaakapitu" style:family="text">
      <style:text-properties fo:font-weight="bold" style:font-weight-asian="bold" fo:font-size="12pt" style:font-size-asian="12pt" style:font-size-complex="12pt"/>
    </style:style>
    <style:style style:name="P32" style:parent-style-name="Bezodstępów" style:family="paragraph">
      <style:paragraph-properties fo:text-align="justify" fo:line-height="150%"/>
    </style:style>
    <style:style style:name="T33" style:parent-style-name="Domyślnaczcionkaakapitu" style:family="text">
      <style:text-properties fo:color="#FF0000" fo:font-size="12pt" style:font-size-asian="12pt" style:font-size-complex="12pt"/>
    </style:style>
    <style:style style:name="T34" style:parent-style-name="Domyślnaczcionkaakapitu" style:family="text">
      <style:text-properties fo:font-size="12pt" style:font-size-asian="12pt" style:font-size-complex="12pt"/>
    </style:style>
    <style:style style:name="T35" style:parent-style-name="Domyślnaczcionkaakapitu" style:family="text">
      <style:text-properties fo:font-size="12pt" style:font-size-asian="12pt" style:font-size-complex="12pt"/>
    </style:style>
    <style:style style:name="P36" style:parent-style-name="Normalny" style:family="paragraph">
      <style:paragraph-properties fo:text-align="justify" fo:line-height="150%"/>
    </style:style>
    <style:style style:name="T37" style:parent-style-name="Domyślnaczcionkaakapitu" style:family="text">
      <style:text-properties fo:font-size="12pt" style:font-size-asian="12pt" style:font-size-complex="12pt"/>
    </style:style>
    <style:style style:name="T38" style:parent-style-name="Domyślnaczcionkaakapitu" style:family="text">
      <style:text-properties fo:font-size="12pt" style:font-size-asian="12pt" style:font-size-complex="12pt"/>
    </style:style>
    <style:style style:name="T39" style:parent-style-name="Domyślnaczcionkaakapitu" style:family="text">
      <style:text-properties fo:color="#FF0000" fo:font-size="12pt" style:font-size-asian="12pt" style:font-size-complex="12pt"/>
    </style:style>
    <style:style style:name="T40" style:parent-style-name="Domyślnaczcionkaakapitu" style:family="text">
      <style:text-properties fo:font-size="12pt" style:font-size-asian="12pt" style:font-size-complex="12pt"/>
    </style:style>
    <style:style style:name="T41" style:parent-style-name="Domyślnaczcionkaakapitu" style:family="text">
      <style:text-properties fo:font-size="12pt" style:font-size-asian="12pt" style:font-size-complex="12pt"/>
    </style:style>
    <style:style style:name="T42" style:parent-style-name="Domyślnaczcionkaakapitu" style:family="text">
      <style:text-properties fo:font-size="12pt" style:font-size-asian="12pt" style:font-size-complex="12pt"/>
    </style:style>
    <style:style style:name="T43" style:parent-style-name="Domyślnaczcionkaakapitu" style:family="text">
      <style:text-properties style:font-name="Arial" style:font-name-asian="+mn-ea" style:font-name-complex="+mn-cs" fo:color="#000000" fo:font-size="12pt" style:font-size-asian="12pt" style:font-size-complex="12pt"/>
    </style:style>
    <style:style style:name="T44" style:parent-style-name="Domyślnaczcionkaakapitu" style:family="text">
      <style:text-properties style:font-name-asian="+mn-ea" style:font-name-complex="+mn-cs" fo:color="#000000" fo:font-size="12pt" style:font-size-asian="12pt" style:font-size-complex="12pt"/>
    </style:style>
    <style:style style:name="T45" style:parent-style-name="Domyślnaczcionkaakapitu" style:family="text">
      <style:text-properties style:font-name-asian="+mn-ea" style:font-name-complex="+mn-cs" fo:color="#000000" fo:font-size="12pt" style:font-size-asian="12pt" style:font-size-complex="12pt"/>
    </style:style>
    <style:style style:name="P46" style:parent-style-name="Normalny" style:family="paragraph">
      <style:paragraph-properties fo:text-align="justify" fo:line-height="150%"/>
    </style:style>
    <style:style style:name="T47" style:parent-style-name="Domyślnaczcionkaakapitu" style:family="text">
      <style:text-properties style:font-name-asian="+mn-ea" style:font-name-complex="+mn-cs" fo:color="#000000" fo:font-size="12pt" style:font-size-asian="12pt" style:font-size-complex="12pt"/>
    </style:style>
    <style:style style:name="T48" style:parent-style-name="Domyślnaczcionkaakapitu" style:family="text">
      <style:text-properties style:font-name-asian="+mn-ea" style:font-name-complex="+mn-cs" fo:color="#000000" fo:font-size="12pt" style:font-size-asian="12pt" style:font-size-complex="12pt"/>
    </style:style>
    <style:style style:name="T49" style:parent-style-name="Domyślnaczcionkaakapitu" style:family="text">
      <style:text-properties style:font-name-asian="+mn-ea" style:font-name-complex="+mn-cs" fo:color="#000000" fo:font-size="12pt" style:font-size-asian="12pt" style:font-size-complex="12pt"/>
    </style:style>
    <style:style style:name="T50" style:parent-style-name="Domyślnaczcionkaakapitu" style:family="text">
      <style:text-properties style:font-name-asian="+mn-ea" style:font-name-complex="+mn-cs" fo:color="#000000" fo:font-size="12pt" style:font-size-asian="12pt" style:font-size-complex="12pt"/>
    </style:style>
    <style:style style:name="T51" style:parent-style-name="Domyślnaczcionkaakapitu" style:family="text">
      <style:text-properties style:font-name-asian="+mn-ea" style:font-name-complex="+mn-cs" fo:color="#000000" fo:font-size="12pt" style:font-size-asian="12pt" style:font-size-complex="12pt"/>
    </style:style>
    <style:style style:name="P52" style:parent-style-name="Normalny" style:family="paragraph">
      <style:paragraph-properties fo:text-align="justify" fo:line-height="150%"/>
    </style:style>
    <style:style style:name="T53" style:parent-style-name="Domyślnaczcionkaakapitu" style:family="text">
      <style:text-properties style:font-name-asian="+mn-ea" style:font-name-complex="+mn-cs" fo:color="#000000" fo:font-size="12pt" style:font-size-asian="12pt" style:font-size-complex="12pt"/>
    </style:style>
    <style:style style:name="T54" style:parent-style-name="Domyślnaczcionkaakapitu" style:family="text">
      <style:text-properties style:font-name-asian="+mn-ea" style:font-name-complex="+mn-cs" fo:color="#000000" fo:font-size="12pt" style:font-size-asian="12pt" style:font-size-complex="12pt"/>
    </style:style>
    <style:style style:name="T55" style:parent-style-name="Domyślnaczcionkaakapitu" style:family="text">
      <style:text-properties style:font-name-asian="+mn-ea" style:font-name-complex="+mn-cs" fo:color="#000000" fo:font-size="12pt" style:font-size-asian="12pt" style:font-size-complex="12pt"/>
    </style:style>
    <style:style style:name="T56" style:parent-style-name="Domyślnaczcionkaakapitu" style:family="text">
      <style:text-properties style:font-name-asian="+mn-ea" style:font-name-complex="+mn-cs" fo:color="#000000" fo:font-size="12pt" style:font-size-asian="12pt" style:font-size-complex="12pt"/>
    </style:style>
    <style:style style:name="T57" style:parent-style-name="Domyślnaczcionkaakapitu" style:family="text">
      <style:text-properties style:font-name-asian="+mn-ea" style:font-name-complex="+mn-cs" fo:color="#000000" fo:font-size="12pt" style:font-size-asian="12pt" style:font-size-complex="12pt"/>
    </style:style>
    <style:style style:name="T58" style:parent-style-name="Domyślnaczcionkaakapitu" style:family="text">
      <style:text-properties style:font-name-asian="+mn-ea" style:font-name-complex="+mn-cs" fo:color="#000000" fo:font-size="12pt" style:font-size-asian="12pt" style:font-size-complex="12pt"/>
    </style:style>
    <style:style style:name="T59" style:parent-style-name="Domyślnaczcionkaakapitu" style:family="text">
      <style:text-properties style:font-name-asian="+mn-ea" style:font-name-complex="+mn-cs" fo:color="#000000" fo:font-size="12pt" style:font-size-asian="12pt" style:font-size-complex="12pt"/>
    </style:style>
    <style:style style:name="T60" style:parent-style-name="Domyślnaczcionkaakapitu" style:family="text">
      <style:text-properties style:font-weight-complex="bold" fo:font-size="12pt" style:font-size-asian="12pt" style:font-size-complex="12pt"/>
    </style:style>
    <style:style style:name="T61" style:parent-style-name="Domyślnaczcionkaakapitu" style:family="text">
      <style:text-properties style:font-weight-complex="bold" fo:font-size="12pt" style:font-size-asian="12pt" style:font-size-complex="12pt"/>
    </style:style>
    <style:style style:name="P62" style:parent-style-name="Normalny" style:family="paragraph">
      <style:paragraph-properties fo:text-align="justify" fo:line-height="150%"/>
    </style:style>
    <style:style style:name="T63" style:parent-style-name="Domyślnaczcionkaakapitu" style:family="text">
      <style:text-properties fo:font-weight="bold" style:font-weight-asian="bold" style:font-weight-complex="bold" fo:font-size="12pt" style:font-size-asian="12pt" style:font-size-complex="12pt"/>
    </style:style>
    <style:style style:name="T64" style:parent-style-name="Domyślnaczcionkaakapitu" style:family="text">
      <style:text-properties fo:font-weight="bold" style:font-weight-asian="bold" style:font-weight-complex="bold" fo:font-size="12pt" style:font-size-asian="12pt" style:font-size-complex="12pt"/>
    </style:style>
    <style:style style:name="P65" style:parent-style-name="Normalny" style:family="paragraph">
      <style:paragraph-properties fo:text-align="justify" fo:line-height="150%"/>
      <style:text-properties style:font-name-asian="+mn-ea" style:font-name-complex="+mn-cs" fo:color="#000000" fo:font-size="12pt" style:font-size-asian="12pt" style:font-size-complex="12pt"/>
    </style:style>
    <style:style style:name="P66" style:parent-style-name="Normalny" style:family="paragraph">
      <style:paragraph-properties fo:text-align="justify" fo:line-height="150%"/>
    </style:style>
    <style:style style:name="T67" style:parent-style-name="Domyślnaczcionkaakapitu" style:family="text">
      <style:text-properties style:font-name-asian="+mn-ea" style:font-name-complex="+mn-cs" fo:color="#000000" fo:font-size="12pt" style:font-size-asian="12pt" style:font-size-complex="12pt"/>
    </style:style>
    <style:style style:name="T68" style:parent-style-name="Domyślnaczcionkaakapitu" style:family="text">
      <style:text-properties style:font-name-asian="+mn-ea" style:font-name-complex="+mn-cs" fo:color="#000000" fo:font-size="12pt" style:font-size-asian="12pt" style:font-size-complex="12pt"/>
    </style:style>
    <style:style style:name="T69" style:parent-style-name="Domyślnaczcionkaakapitu" style:family="text">
      <style:text-properties style:font-weight-complex="bold" fo:font-size="12pt" style:font-size-asian="12pt" style:font-size-complex="12pt"/>
    </style:style>
    <style:style style:name="T70" style:parent-style-name="Domyślnaczcionkaakapitu" style:family="text">
      <style:text-properties style:font-name-asian="+mn-ea" style:font-name-complex="+mn-cs" fo:color="#000000" fo:font-size="12pt" style:font-size-asian="12pt" style:font-size-complex="12pt"/>
    </style:style>
    <style:style style:name="T71" style:parent-style-name="Domyślnaczcionkaakapitu" style:family="text">
      <style:text-properties style:font-name-asian="+mn-ea" style:font-name-complex="+mn-cs" fo:color="#000000" fo:font-size="12pt" style:font-size-asian="12pt" style:font-size-complex="12pt"/>
    </style:style>
    <style:style style:name="P72" style:parent-style-name="Normalny" style:family="paragraph">
      <style:paragraph-properties fo:text-align="justify" fo:line-height="150%"/>
    </style:style>
    <style:style style:name="T73" style:parent-style-name="Domyślnaczcionkaakapitu" style:family="text">
      <style:text-properties style:font-name-asian="+mn-ea" style:font-name-complex="+mn-cs" fo:color="#000000" fo:font-size="12pt" style:font-size-asian="12pt" style:font-size-complex="12pt"/>
    </style:style>
    <style:style style:name="T74" style:parent-style-name="Domyślnaczcionkaakapitu" style:family="text">
      <style:text-properties style:font-weight-complex="bold" fo:font-size="12pt" style:font-size-asian="12pt" style:font-size-complex="12pt"/>
    </style:style>
    <style:style style:name="T75" style:parent-style-name="Domyślnaczcionkaakapitu" style:family="text">
      <style:text-properties style:font-weight-complex="bold" fo:color="#FF0000" fo:font-size="12pt" style:font-size-asian="12pt" style:font-size-complex="12pt"/>
    </style:style>
    <style:style style:name="T76" style:parent-style-name="Domyślnaczcionkaakapitu" style:family="text">
      <style:text-properties style:font-weight-complex="bold" fo:font-size="12pt" style:font-size-asian="12pt" style:font-size-complex="12pt"/>
    </style:style>
    <style:style style:name="T77" style:parent-style-name="Domyślnaczcionkaakapitu" style:family="text">
      <style:text-properties style:font-weight-complex="bold" fo:font-size="12pt" style:font-size-asian="12pt" style:font-size-complex="12pt"/>
    </style:style>
    <style:style style:name="T78" style:parent-style-name="Domyślnaczcionkaakapitu" style:family="text">
      <style:text-properties style:font-weight-complex="bold" fo:font-size="12pt" style:font-size-asian="12pt" style:font-size-complex="12pt"/>
    </style:style>
    <style:style style:name="T79" style:parent-style-name="Domyślnaczcionkaakapitu" style:family="text">
      <style:text-properties style:font-weight-complex="bold" fo:font-size="12pt" style:font-size-asian="12pt" style:font-size-complex="12pt"/>
    </style:style>
    <style:style style:name="T80" style:parent-style-name="Domyślnaczcionkaakapitu" style:family="text">
      <style:text-properties style:font-weight-complex="bold" fo:font-size="12pt" style:font-size-asian="12pt" style:font-size-complex="12pt"/>
    </style:style>
    <style:style style:name="T81" style:parent-style-name="Domyślnaczcionkaakapitu" style:family="text">
      <style:text-properties style:font-weight-complex="bold" fo:font-size="12pt" style:font-size-asian="12pt" style:font-size-complex="12pt"/>
    </style:style>
    <style:style style:name="T82" style:parent-style-name="Domyślnaczcionkaakapitu" style:family="text">
      <style:text-properties style:font-name-asian="+mn-ea" style:font-name-complex="+mn-cs" fo:font-size="12pt" style:font-size-asian="12pt" style:font-size-complex="12pt"/>
    </style:style>
    <style:style style:name="P83" style:parent-style-name="Normalny" style:family="paragraph">
      <style:paragraph-properties fo:text-align="justify" fo:line-height="150%"/>
    </style:style>
    <style:style style:name="T84" style:parent-style-name="Domyślnaczcionkaakapitu" style:family="text">
      <style:text-properties style:font-name-asian="+mn-ea" style:font-name-complex="+mn-cs" fo:font-size="12pt" style:font-size-asian="12pt" style:font-size-complex="12pt"/>
    </style:style>
    <style:style style:name="T85" style:parent-style-name="Domyślnaczcionkaakapitu" style:family="text">
      <style:text-properties style:font-name-asian="+mn-ea" style:font-name-complex="+mn-cs" fo:color="#000000" fo:font-size="12pt" style:font-size-asian="12pt" style:font-size-complex="12pt"/>
    </style:style>
    <style:style style:name="T86" style:parent-style-name="Domyślnaczcionkaakapitu" style:family="text">
      <style:text-properties style:font-name-asian="+mn-ea" style:font-name-complex="+mn-cs" fo:color="#000000" fo:font-size="12pt" style:font-size-asian="12pt" style:font-size-complex="12pt"/>
    </style:style>
    <style:style style:name="T87" style:parent-style-name="Domyślnaczcionkaakapitu" style:family="text">
      <style:text-properties style:font-name-asian="+mn-ea" style:font-name-complex="+mn-cs" fo:font-size="12pt" style:font-size-asian="12pt" style:font-size-complex="12pt"/>
    </style:style>
    <style:style style:name="T88" style:parent-style-name="Domyślnaczcionkaakapitu" style:family="text">
      <style:text-properties style:font-weight-complex="bold" fo:font-size="12pt" style:font-size-asian="12pt" style:font-size-complex="12pt"/>
    </style:style>
    <style:style style:name="T89" style:parent-style-name="Domyślnaczcionkaakapitu" style:family="text">
      <style:text-properties style:font-weight-complex="bold" fo:font-size="12pt" style:font-size-asian="12pt" style:font-size-complex="12pt"/>
    </style:style>
    <style:style style:name="T90" style:parent-style-name="Domyślnaczcionkaakapitu" style:family="text">
      <style:text-properties style:font-weight-complex="bold" style:font-size-complex="12pt"/>
    </style:style>
    <style:style style:name="T91" style:parent-style-name="Domyślnaczcionkaakapitu" style:family="text">
      <style:text-properties style:font-weight-complex="bold" fo:font-size="12pt" style:font-size-asian="12pt" style:font-size-complex="12pt"/>
    </style:style>
    <style:style style:name="T92" style:parent-style-name="Domyślnaczcionkaakapitu" style:family="text">
      <style:text-properties style:font-weight-complex="bold" fo:font-size="12pt" style:font-size-asian="12pt" style:font-size-complex="12pt"/>
    </style:style>
    <style:style style:name="T93" style:parent-style-name="Domyślnaczcionkaakapitu" style:family="text">
      <style:text-properties style:font-weight-complex="bold" fo:font-size="12pt" style:font-size-asian="12pt" style:font-size-complex="12pt"/>
    </style:style>
    <style:style style:name="T94" style:parent-style-name="Domyślnaczcionkaakapitu" style:family="text">
      <style:text-properties style:font-weight-complex="bold" fo:font-size="12pt" style:font-size-asian="12pt" style:font-size-complex="12pt"/>
    </style:style>
    <style:style style:name="T95" style:parent-style-name="Domyślnaczcionkaakapitu" style:family="text">
      <style:text-properties style:font-weight-complex="bold" fo:font-size="12pt" style:font-size-asian="12pt" style:font-size-complex="12pt"/>
    </style:style>
    <style:style style:name="T96" style:parent-style-name="Domyślnaczcionkaakapitu" style:family="text">
      <style:text-properties style:font-weight-complex="bold" fo:font-size="12pt" style:font-size-asian="12pt" style:font-size-complex="12pt"/>
    </style:style>
    <style:style style:name="P97" style:parent-style-name="Normalny" style:family="paragraph">
      <style:paragraph-properties fo:text-align="justify" fo:line-height="150%"/>
    </style:style>
    <style:style style:name="T98" style:parent-style-name="Domyślnaczcionkaakapitu" style:family="text">
      <style:text-properties style:font-name-asian="+mn-ea" style:font-name-complex="+mn-cs" fo:font-weight="bold" style:font-weight-asian="bold" fo:font-style="italic" style:font-style-asian="italic" fo:color="#000000" fo:font-size="12pt" style:font-size-asian="12pt" style:font-size-complex="12pt"/>
    </style:style>
    <style:style style:name="T99" style:parent-style-name="Domyślnaczcionkaakapitu" style:family="text">
      <style:text-properties style:font-name-asian="+mn-ea" style:font-name-complex="+mn-cs" fo:color="#000000" fo:font-size="12pt" style:font-size-asian="12pt" style:font-size-complex="12pt"/>
    </style:style>
    <style:style style:name="T100" style:parent-style-name="Domyślnaczcionkaakapitu" style:family="text">
      <style:text-properties style:font-name-asian="+mn-ea" style:font-name-complex="+mn-cs" fo:color="#000000" fo:font-size="12pt" style:font-size-asian="12pt" style:font-size-complex="12pt"/>
    </style:style>
    <style:style style:name="T101" style:parent-style-name="Domyślnaczcionkaakapitu" style:family="text">
      <style:text-properties style:font-name-asian="+mn-ea" style:font-name-complex="+mn-cs" fo:color="#000000" fo:font-size="12pt" style:font-size-asian="12pt" style:font-size-complex="12pt"/>
    </style:style>
    <style:style style:name="T102" style:parent-style-name="Domyślnaczcionkaakapitu" style:family="text">
      <style:text-properties style:font-name-asian="+mn-ea" style:font-name-complex="+mn-cs" fo:color="#000000" fo:font-size="12pt" style:font-size-asian="12pt" style:font-size-complex="12pt"/>
    </style:style>
    <style:style style:name="T103" style:parent-style-name="Domyślnaczcionkaakapitu" style:family="text">
      <style:text-properties style:font-weight-complex="bold" fo:font-size="12pt" style:font-size-asian="12pt" style:font-size-complex="12pt"/>
    </style:style>
    <style:style style:name="T104" style:parent-style-name="Domyślnaczcionkaakapitu" style:family="text">
      <style:text-properties style:font-name-asian="+mn-ea" style:font-name-complex="+mn-cs" fo:color="#000000" fo:font-size="12pt" style:font-size-asian="12pt" style:font-size-complex="12pt"/>
    </style:style>
    <style:style style:name="T105" style:parent-style-name="Domyślnaczcionkaakapitu" style:family="text">
      <style:text-properties style:font-name-asian="+mn-ea" style:font-name-complex="+mn-cs" fo:color="#000000" fo:font-size="12pt" style:font-size-asian="12pt" style:font-size-complex="12pt"/>
    </style:style>
    <style:style style:name="T106" style:parent-style-name="Domyślnaczcionkaakapitu" style:family="text">
      <style:text-properties style:font-name-asian="+mn-ea" style:font-name-complex="+mn-cs" fo:color="#000000" fo:font-size="12pt" style:font-size-asian="12pt" style:font-size-complex="12pt"/>
    </style:style>
    <style:style style:name="T107" style:parent-style-name="Domyślnaczcionkaakapitu" style:family="text">
      <style:text-properties style:font-name-asian="+mn-ea" style:font-name-complex="+mn-cs" fo:color="#000000" fo:font-size="12pt" style:font-size-asian="12pt" style:font-size-complex="12pt"/>
    </style:style>
    <style:style style:name="P108" style:parent-style-name="Normalny" style:family="paragraph">
      <style:paragraph-properties fo:text-align="justify" fo:line-height="150%"/>
      <style:text-properties style:font-name-asian="+mn-ea" style:font-name-complex="+mn-cs" fo:color="#000000" fo:font-size="12pt" style:font-size-asian="12pt" style:font-size-complex="12pt"/>
    </style:style>
    <style:style style:name="P109" style:parent-style-name="Normalny" style:family="paragraph">
      <style:paragraph-properties fo:text-align="justify" fo:line-height="150%"/>
    </style:style>
    <style:style style:name="T110" style:parent-style-name="Domyślnaczcionkaakapitu" style:family="text">
      <style:text-properties style:font-name-asian="+mn-ea" style:font-name-complex="+mn-cs" fo:color="#000000" fo:font-size="12pt" style:font-size-asian="12pt" style:font-size-complex="12pt"/>
    </style:style>
    <style:style style:name="T111" style:parent-style-name="Domyślnaczcionkaakapitu" style:family="text">
      <style:text-properties style:font-name-asian="+mn-ea" style:font-name-complex="+mn-cs" fo:font-size="12pt" style:font-size-asian="12pt" style:font-size-complex="12pt"/>
    </style:style>
    <style:style style:name="T112" style:parent-style-name="Domyślnaczcionkaakapitu" style:family="text">
      <style:text-properties style:font-name-asian="+mn-ea" style:font-name-complex="+mn-cs" fo:font-size="12pt" style:font-size-asian="12pt" style:font-size-complex="12pt"/>
    </style:style>
    <style:style style:name="P113" style:parent-style-name="Normalny" style:family="paragraph">
      <style:paragraph-properties fo:text-align="justify" fo:line-height="150%"/>
    </style:style>
    <style:style style:name="T114" style:parent-style-name="Domyślnaczcionkaakapitu" style:family="text">
      <style:text-properties style:font-name-asian="+mn-ea" style:font-name-complex="+mn-cs" fo:color="#FF0000" fo:font-size="12pt" style:font-size-asian="12pt" style:font-size-complex="12pt"/>
    </style:style>
    <style:style style:name="T115" style:parent-style-name="Domyślnaczcionkaakapitu" style:family="text">
      <style:text-properties style:font-name-asian="+mn-ea" style:font-name-complex="+mn-cs" fo:font-size="12pt" style:font-size-asian="12pt" style:font-size-complex="12pt"/>
    </style:style>
    <style:style style:name="T116" style:parent-style-name="Domyślnaczcionkaakapitu" style:family="text">
      <style:text-properties style:font-name-asian="+mn-ea" style:font-name-complex="+mn-cs" fo:font-size="12pt" style:font-size-asian="12pt" style:font-size-complex="12pt"/>
    </style:style>
    <style:style style:name="T117" style:parent-style-name="Domyślnaczcionkaakapitu" style:family="text">
      <style:text-properties style:font-name-asian="+mn-ea" style:font-name-complex="+mn-cs" fo:font-size="12pt" style:font-size-asian="12pt" style:font-size-complex="12pt"/>
    </style:style>
    <style:style style:name="T118" style:parent-style-name="Domyślnaczcionkaakapitu" style:family="text">
      <style:text-properties style:font-name-asian="+mn-ea" style:font-name-complex="+mn-cs" fo:color="#000000" fo:font-size="12pt" style:font-size-asian="12pt" style:font-size-complex="12pt"/>
    </style:style>
    <style:style style:name="T119" style:parent-style-name="Domyślnaczcionkaakapitu" style:family="text">
      <style:text-properties style:font-name-asian="+mn-ea" style:font-name-complex="+mn-cs" fo:color="#000000" fo:font-size="12pt" style:font-size-asian="12pt" style:font-size-complex="12pt"/>
    </style:style>
    <style:style style:name="T120" style:parent-style-name="Domyślnaczcionkaakapitu" style:family="text">
      <style:text-properties style:font-name-asian="+mn-ea" style:font-name-complex="+mn-cs" fo:color="#000000" fo:font-size="12pt" style:font-size-asian="12pt" style:font-size-complex="12pt"/>
    </style:style>
    <style:style style:name="T121" style:parent-style-name="Domyślnaczcionkaakapitu" style:family="text">
      <style:text-properties style:font-name-asian="+mn-ea" style:font-name-complex="+mn-cs" fo:color="#000000" fo:font-size="12pt" style:font-size-asian="12pt" style:font-size-complex="12pt"/>
    </style:style>
    <style:style style:name="T122" style:parent-style-name="Domyślnaczcionkaakapitu" style:family="text">
      <style:text-properties style:font-name-asian="+mn-ea" style:font-name-complex="+mn-cs" fo:color="#000000" fo:font-size="12pt" style:font-size-asian="12pt" style:font-size-complex="12pt"/>
    </style:style>
    <style:style style:name="T123" style:parent-style-name="Domyślnaczcionkaakapitu" style:family="text">
      <style:text-properties style:font-name-asian="+mn-ea" style:font-name-complex="+mn-cs" fo:color="#000000" fo:font-size="12pt" style:font-size-asian="12pt" style:font-size-complex="12pt"/>
    </style:style>
    <style:style style:name="P124" style:parent-style-name="Normalny" style:family="paragraph">
      <style:paragraph-properties fo:text-align="justify" fo:line-height="150%"/>
      <style:text-properties style:font-name-asian="+mn-ea" style:font-name-complex="+mn-cs" fo:color="#000000" fo:font-size="12pt" style:font-size-asian="12pt" style:font-size-complex="12pt"/>
    </style:style>
    <style:style style:name="P125" style:parent-style-name="Normalny" style:family="paragraph">
      <style:paragraph-properties fo:text-align="justify" fo:line-height="150%"/>
      <style:text-properties style:font-name-asian="+mn-ea" style:font-name-complex="+mn-cs" fo:color="#000000" fo:font-size="12pt" style:font-size-asian="12pt" style:font-size-complex="12pt"/>
    </style:style>
    <style:style style:name="P126" style:parent-style-name="Normalny" style:family="paragraph">
      <style:paragraph-properties fo:text-align="justify" fo:line-height="150%"/>
    </style:style>
    <style:style style:name="T127" style:parent-style-name="Domyślnaczcionkaakapitu" style:family="text">
      <style:text-properties style:font-name-asian="+mn-ea" style:font-name-complex="+mn-cs" fo:color="#000000" fo:font-size="12pt" style:font-size-asian="12pt" style:font-size-complex="12pt"/>
    </style:style>
    <style:style style:name="T128" style:parent-style-name="Domyślnaczcionkaakapitu" style:family="text">
      <style:text-properties style:font-name-asian="+mn-ea" style:font-name-complex="+mn-cs" fo:color="#000000" fo:font-size="12pt" style:font-size-asian="12pt" style:font-size-complex="12pt"/>
    </style:style>
    <style:style style:name="T129" style:parent-style-name="Domyślnaczcionkaakapitu" style:family="text">
      <style:text-properties style:font-name-asian="+mn-ea" style:font-name-complex="+mn-cs" fo:color="#000000" fo:font-size="12pt" style:font-size-asian="12pt" style:font-size-complex="12pt"/>
    </style:style>
    <style:style style:name="T130" style:parent-style-name="Domyślnaczcionkaakapitu" style:family="text">
      <style:text-properties style:font-name-asian="+mn-ea" style:font-name-complex="+mn-cs" fo:color="#000000" fo:font-size="12pt" style:font-size-asian="12pt" style:font-size-complex="12pt"/>
    </style:style>
    <style:style style:name="T131" style:parent-style-name="Domyślnaczcionkaakapitu" style:family="text">
      <style:text-properties style:font-name-asian="+mn-ea" style:font-name-complex="+mn-cs" fo:color="#000000" fo:font-size="12pt" style:font-size-asian="12pt" style:font-size-complex="12pt"/>
    </style:style>
    <style:style style:name="T132" style:parent-style-name="Domyślnaczcionkaakapitu" style:family="text">
      <style:text-properties style:font-name-asian="+mn-ea" style:font-name-complex="+mn-cs" fo:color="#000000" fo:font-size="12pt" style:font-size-asian="12pt" style:font-size-complex="12pt"/>
    </style:style>
    <style:style style:name="T133" style:parent-style-name="Domyślnaczcionkaakapitu" style:family="text">
      <style:text-properties style:font-name-asian="+mn-ea" style:font-name-complex="+mn-cs" fo:color="#000000" fo:font-size="12pt" style:font-size-asian="12pt" style:font-size-complex="12pt"/>
    </style:style>
    <style:style style:name="T134" style:parent-style-name="Domyślnaczcionkaakapitu" style:family="text">
      <style:text-properties style:font-name-asian="+mn-ea" style:font-name-complex="+mn-cs" fo:color="#000000" fo:font-size="12pt" style:font-size-asian="12pt" style:font-size-complex="12pt"/>
    </style:style>
    <style:style style:name="T135" style:parent-style-name="Domyślnaczcionkaakapitu" style:family="text">
      <style:text-properties style:font-name-asian="+mn-ea" style:font-name-complex="+mn-cs" fo:font-size="12pt" style:font-size-asian="12pt" style:font-size-complex="12pt"/>
    </style:style>
    <style:style style:name="T136" style:parent-style-name="Domyślnaczcionkaakapitu" style:family="text">
      <style:text-properties style:font-name-asian="+mn-ea" style:font-name-complex="+mn-cs" fo:color="#000000" fo:font-size="12pt" style:font-size-asian="12pt" style:font-size-complex="12pt"/>
    </style:style>
    <style:style style:name="T137" style:parent-style-name="Domyślnaczcionkaakapitu" style:family="text">
      <style:text-properties style:font-name-asian="+mn-ea" style:font-name-complex="+mn-cs" fo:color="#000000" fo:font-size="12pt" style:font-size-asian="12pt" style:font-size-complex="12pt"/>
    </style:style>
    <style:style style:name="T138" style:parent-style-name="Domyślnaczcionkaakapitu" style:family="text">
      <style:text-properties style:font-name-asian="+mn-ea" style:font-name-complex="+mn-cs" fo:color="#000000" fo:font-size="12pt" style:font-size-asian="12pt" style:font-size-complex="12pt"/>
    </style:style>
    <style:style style:name="P139" style:parent-style-name="Normalny" style:family="paragraph">
      <style:paragraph-properties fo:text-align="justify" fo:line-height="150%" fo:text-indent="0.4916in"/>
    </style:style>
    <style:style style:name="T140" style:parent-style-name="Domyślnaczcionkaakapitu" style:family="text">
      <style:text-properties style:font-name-asian="+mn-ea" style:font-name-complex="+mn-cs" fo:color="#000000" fo:font-size="12pt" style:font-size-asian="12pt" style:font-size-complex="12pt"/>
    </style:style>
    <style:style style:name="T141" style:parent-style-name="Domyślnaczcionkaakapitu" style:family="text">
      <style:text-properties style:font-name-asian="+mn-ea" style:font-name-complex="+mn-cs" fo:font-size="12pt" style:font-size-asian="12pt" style:font-size-complex="12pt"/>
    </style:style>
    <style:style style:name="T142" style:parent-style-name="Domyślnaczcionkaakapitu" style:family="text">
      <style:text-properties style:font-name-asian="+mn-ea" style:font-name-complex="+mn-cs" fo:font-size="12pt" style:font-size-asian="12pt" style:font-size-complex="12pt"/>
    </style:style>
    <style:style style:name="T143" style:parent-style-name="Domyślnaczcionkaakapitu" style:family="text">
      <style:text-properties style:font-name-asian="+mn-ea" style:font-name-complex="+mn-cs" fo:color="#000000" fo:font-size="12pt" style:font-size-asian="12pt" style:font-size-complex="12pt"/>
    </style:style>
    <style:style style:name="T144" style:parent-style-name="Domyślnaczcionkaakapitu" style:family="text">
      <style:text-properties style:font-weight-complex="bold" fo:font-size="12pt" style:font-size-asian="12pt" style:font-size-complex="12pt"/>
    </style:style>
    <style:style style:name="T145" style:parent-style-name="Domyślnaczcionkaakapitu" style:family="text">
      <style:text-properties style:font-weight-complex="bold" fo:font-size="12pt" style:font-size-asian="12pt" style:font-size-complex="12pt"/>
    </style:style>
    <style:style style:name="P146" style:parent-style-name="Normalny" style:family="paragraph">
      <style:paragraph-properties fo:text-align="justify" fo:line-height="150%"/>
    </style:style>
    <style:style style:name="T147" style:parent-style-name="Domyślnaczcionkaakapitu" style:family="text">
      <style:text-properties style:font-name-asian="+mn-ea" style:font-name-complex="+mn-cs" fo:font-weight="bold" style:font-weight-asian="bold" fo:font-size="12pt" style:font-size-asian="12pt" style:font-size-complex="12pt"/>
    </style:style>
    <style:style style:name="T148" style:parent-style-name="Domyślnaczcionkaakapitu" style:family="text">
      <style:text-properties style:font-name-asian="+mn-ea" style:font-name-complex="+mn-cs" fo:font-weight="bold" style:font-weight-asian="bold" fo:font-size="12pt" style:font-size-asian="12pt" style:font-size-complex="12pt"/>
    </style:style>
    <style:style style:name="P149" style:parent-style-name="Normalny" style:family="paragraph">
      <style:paragraph-properties fo:text-align="justify" fo:line-height="150%"/>
    </style:style>
    <style:style style:name="T150" style:parent-style-name="Domyślnaczcionkaakapitu" style:family="text">
      <style:text-properties style:font-name-asian="+mn-ea" style:font-name-complex="+mn-cs" fo:font-weight="bold" style:font-weight-asian="bold" fo:font-size="12pt" style:font-size-asian="12pt" style:font-size-complex="12pt"/>
    </style:style>
    <style:style style:name="T151" style:parent-style-name="Domyślnaczcionkaakapitu" style:family="text">
      <style:text-properties style:font-name-asian="+mn-ea" style:font-name-complex="+mn-cs" fo:font-size="12pt" style:font-size-asian="12pt" style:font-size-complex="12pt"/>
    </style:style>
    <style:style style:name="T152" style:parent-style-name="Domyślnaczcionkaakapitu" style:family="text">
      <style:text-properties style:font-name-asian="+mn-ea" style:font-name-complex="+mn-cs" fo:color="#000000" fo:font-size="12pt" style:font-size-asian="12pt" style:font-size-complex="12pt"/>
    </style:style>
    <style:style style:name="T153" style:parent-style-name="Domyślnaczcionkaakapitu" style:family="text">
      <style:text-properties style:font-name-asian="+mn-ea" style:font-name-complex="+mn-cs" fo:color="#000000" fo:font-size="12pt" style:font-size-asian="12pt" style:font-size-complex="12pt"/>
    </style:style>
    <style:style style:name="T154" style:parent-style-name="Domyślnaczcionkaakapitu" style:family="text">
      <style:text-properties style:font-name-asian="+mn-ea" style:font-name-complex="+mn-cs" fo:color="#000000" fo:font-size="12pt" style:font-size-asian="12pt" style:font-size-complex="12pt"/>
    </style:style>
    <style:style style:name="P155" style:parent-style-name="Normalny" style:family="paragraph">
      <style:paragraph-properties fo:text-align="justify" fo:line-height="150%"/>
    </style:style>
    <style:style style:name="T156" style:parent-style-name="Domyślnaczcionkaakapitu" style:family="text">
      <style:text-properties style:font-name-asian="+mn-ea" style:font-name-complex="+mn-cs" fo:color="#000000" fo:font-size="12pt" style:font-size-asian="12pt" style:font-size-complex="12pt"/>
    </style:style>
    <style:style style:name="T157" style:parent-style-name="Domyślnaczcionkaakapitu" style:family="text">
      <style:text-properties style:font-name-asian="+mn-ea" style:font-name-complex="+mn-cs" fo:color="#000000" fo:font-size="12pt" style:font-size-asian="12pt" style:font-size-complex="12pt"/>
    </style:style>
    <style:style style:name="T158" style:parent-style-name="Domyślnaczcionkaakapitu" style:family="text">
      <style:text-properties style:font-name-asian="+mn-ea" style:font-name-complex="+mn-cs" fo:color="#000000" fo:font-size="12pt" style:font-size-asian="12pt" style:font-size-complex="12pt"/>
    </style:style>
    <style:style style:name="P159" style:parent-style-name="Normalny" style:family="paragraph">
      <style:paragraph-properties fo:text-align="justify" fo:line-height="150%"/>
      <style:text-properties style:font-name-asian="+mn-ea" style:font-name-complex="+mn-cs" fo:color="#000000" fo:font-size="12pt" style:font-size-asian="12pt" style:font-size-complex="12pt"/>
    </style:style>
    <style:style style:name="P160" style:parent-style-name="Normalny" style:family="paragraph">
      <style:paragraph-properties fo:text-align="justify" fo:line-height="150%"/>
      <style:text-properties style:font-name-asian="+mn-ea" style:font-name-complex="+mn-cs" fo:color="#000000" fo:font-size="12pt" style:font-size-asian="12pt" style:font-size-complex="12pt"/>
    </style:style>
    <style:style style:name="P161" style:parent-style-name="Normalny" style:family="paragraph">
      <style:paragraph-properties fo:text-align="justify" fo:line-height="150%"/>
      <style:text-properties style:font-name-asian="+mn-ea" style:font-name-complex="+mn-cs" fo:color="#000000" fo:font-size="12pt" style:font-size-asian="12pt" style:font-size-complex="12pt"/>
    </style:style>
    <style:style style:name="P162" style:parent-style-name="Normalny" style:family="paragraph">
      <style:paragraph-properties fo:text-align="justify" fo:line-height="150%"/>
      <style:text-properties style:font-name-asian="+mn-ea" style:font-name-complex="+mn-cs" fo:color="#000000" fo:font-size="12pt" style:font-size-asian="12pt" style:font-size-complex="12pt"/>
    </style:style>
    <style:style style:name="P163" style:parent-style-name="Normalny" style:family="paragraph">
      <style:paragraph-properties fo:text-align="justify" fo:line-height="150%"/>
    </style:style>
    <style:style style:name="T164" style:parent-style-name="Domyślnaczcionkaakapitu" style:family="text">
      <style:text-properties style:font-name-asian="+mn-ea" style:font-name-complex="+mn-cs" fo:font-weight="bold" style:font-weight-asian="bold" fo:color="#000000" fo:font-size="12pt" style:font-size-asian="12pt" style:font-size-complex="12pt"/>
    </style:style>
    <style:style style:name="T165" style:parent-style-name="Domyślnaczcionkaakapitu" style:family="text">
      <style:text-properties style:font-name-asian="+mn-ea" style:font-name-complex="+mn-cs" fo:color="#000000" fo:font-size="12pt" style:font-size-asian="12pt" style:font-size-complex="12pt"/>
    </style:style>
    <style:style style:name="P166" style:parent-style-name="Normalny" style:family="paragraph">
      <style:paragraph-properties fo:text-align="justify" fo:line-height="150%"/>
    </style:style>
    <style:style style:name="T167" style:parent-style-name="Domyślnaczcionkaakapitu" style:family="text">
      <style:text-properties style:font-name-asian="+mn-ea" style:font-name-complex="+mn-cs" fo:color="#000000" fo:font-size="12pt" style:font-size-asian="12pt" style:font-size-complex="12pt"/>
    </style:style>
    <style:style style:name="P168" style:parent-style-name="Normalny" style:family="paragraph">
      <style:paragraph-properties fo:line-height="150%"/>
      <style:text-properties style:font-name-asian="+mn-ea" style:font-name-complex="+mn-cs" fo:color="#000000" fo:font-size="12pt" style:font-size-asian="12pt" style:font-size-complex="12pt"/>
    </style:style>
    <style:style style:name="P169" style:parent-style-name="Normalny" style:family="paragraph">
      <style:paragraph-properties fo:line-height="150%"/>
      <style:text-properties style:font-name-asian="+mn-ea" style:font-name-complex="+mn-cs" fo:color="#000000" fo:font-size="12pt" style:font-size-asian="12pt" style:font-size-complex="12pt"/>
    </style:style>
    <style:style style:name="P170" style:parent-style-name="Normalny" style:family="paragraph">
      <style:paragraph-properties fo:line-height="150%"/>
      <style:text-properties style:font-name-asian="+mn-ea" style:font-name-complex="+mn-cs" fo:color="#000000" fo:font-size="12pt" style:font-size-asian="12pt" style:font-size-complex="12pt"/>
    </style:style>
    <style:style style:name="P171" style:parent-style-name="Normalny" style:family="paragraph">
      <style:paragraph-properties fo:text-align="justify" fo:line-height="150%"/>
      <style:text-properties style:font-name-asian="+mn-ea" style:font-name-complex="+mn-cs" fo:color="#000000" fo:font-size="12pt" style:font-size-asian="12pt" style:font-size-complex="12pt"/>
    </style:style>
    <style:style style:name="P172" style:parent-style-name="Normalny" style:family="paragraph">
      <style:paragraph-properties fo:text-align="justify" fo:line-height="150%"/>
      <style:text-properties style:font-weight-complex="bold" fo:font-size="12pt" style:font-size-asian="12pt" style:font-size-complex="12pt"/>
    </style:style>
    <style:style style:name="P173" style:parent-style-name="Normalny" style:family="paragraph">
      <style:paragraph-properties fo:text-align="justify" fo:line-height="150%"/>
      <style:text-properties style:font-weight-complex="bold" fo:font-size="12pt" style:font-size-asian="12pt" style:font-size-complex="12pt"/>
    </style:style>
    <style:style style:name="P174" style:parent-style-name="Normalny" style:family="paragraph">
      <style:paragraph-properties fo:text-align="justify" fo:line-height="150%"/>
      <style:text-properties style:font-weight-complex="bold" fo:font-size="12pt" style:font-size-asian="12pt" style:font-size-complex="12pt"/>
    </style:style>
    <style:style style:name="P175" style:parent-style-name="Normalny" style:family="paragraph">
      <style:paragraph-properties fo:text-align="justify" fo:line-height="150%"/>
    </style:style>
    <style:style style:name="T176" style:parent-style-name="Domyślnaczcionkaakapitu" style:family="text">
      <style:text-properties style:font-weight-complex="bold" fo:font-size="12pt" style:font-size-asian="12pt" style:font-size-complex="12pt"/>
    </style:style>
    <style:style style:name="T177" style:parent-style-name="Domyślnaczcionkaakapitu" style:family="text">
      <style:text-properties style:font-name-asian="+mn-ea" style:font-name-complex="+mn-cs" fo:color="#000000" fo:font-size="12pt" style:font-size-asian="12pt" style:font-size-complex="12pt"/>
    </style:style>
    <style:style style:name="P178" style:parent-style-name="Normalny" style:family="paragraph">
      <style:paragraph-properties fo:text-align="justify" fo:line-height="150%"/>
    </style:style>
    <style:style style:name="T179" style:parent-style-name="Domyślnaczcionkaakapitu" style:family="text">
      <style:text-properties style:font-name-asian="+mn-ea" style:font-name-complex="+mn-cs" fo:color="#000000" fo:font-size="12pt" style:font-size-asian="12pt" style:font-size-complex="12pt"/>
    </style:style>
    <style:style style:name="T180" style:parent-style-name="Domyślnaczcionkaakapitu" style:family="text">
      <style:text-properties style:font-weight-complex="bold" fo:font-style="italic" style:font-style-asian="italic" fo:font-size="12pt" style:font-size-asian="12pt" style:font-size-complex="12pt"/>
    </style:style>
    <style:style style:name="T181" style:parent-style-name="Domyślnaczcionkaakapitu" style:family="text">
      <style:text-properties style:font-weight-complex="bold" fo:font-size="12pt" style:font-size-asian="12pt" style:font-size-complex="12pt"/>
    </style:style>
    <style:style style:name="P182" style:parent-style-name="Normalny" style:family="paragraph">
      <style:paragraph-properties fo:line-height="150%"/>
      <style:text-properties style:font-name-asian="+mn-ea" style:font-name-complex="+mn-cs" fo:color="#000000"/>
    </style:style>
    <style:style style:name="P183" style:parent-style-name="Normalny" style:family="paragraph">
      <style:paragraph-properties fo:line-height="150%"/>
      <style:text-properties style:font-name-asian="+mn-ea" style:font-name-complex="+mn-cs" fo:color="#000000"/>
    </style:style>
    <style:style style:name="P184" style:parent-style-name="Normalny" style:family="paragraph">
      <style:paragraph-properties fo:line-height="150%"/>
      <style:text-properties style:font-name-asian="+mn-ea" style:font-name-complex="+mn-cs" fo:color="#000000"/>
    </style:style>
    <style:style style:name="P185" style:parent-style-name="Normalny" style:family="paragraph">
      <style:paragraph-properties fo:line-height="150%"/>
      <style:text-properties style:font-name-asian="+mn-ea" style:font-name-complex="+mn-cs" fo:color="#000000"/>
    </style:style>
    <style:style style:name="P186" style:parent-style-name="Normalny" style:family="paragraph">
      <style:paragraph-properties fo:line-height="150%"/>
      <style:text-properties style:font-name-asian="+mn-ea" style:font-name-complex="+mn-cs" fo:color="#000000"/>
    </style:style>
    <style:style style:name="P187" style:parent-style-name="Normalny" style:family="paragraph">
      <style:paragraph-properties fo:line-height="150%"/>
      <style:text-properties style:font-name-asian="+mn-ea" style:font-name-complex="+mn-cs" fo:color="#000000"/>
    </style:style>
    <style:style style:name="P188" style:parent-style-name="Normalny" style:family="paragraph">
      <style:paragraph-properties fo:line-height="150%"/>
      <style:text-properties style:font-name-asian="+mn-ea" style:font-name-complex="+mn-cs" fo:color="#000000"/>
    </style:style>
    <style:style style:name="P189" style:parent-style-name="Normalny" style:family="paragraph">
      <style:paragraph-properties fo:line-height="150%"/>
      <style:text-properties style:font-name-asian="+mn-ea" style:font-name-complex="+mn-cs" fo:color="#000000"/>
    </style:style>
    <style:style style:name="P190" style:parent-style-name="Normalny" style:family="paragraph">
      <style:paragraph-properties fo:line-height="150%"/>
      <style:text-properties style:font-name-asian="+mn-ea" style:font-name-complex="+mn-cs" fo:color="#000000"/>
    </style:style>
    <style:style style:name="P191" style:parent-style-name="Normalny" style:family="paragraph">
      <style:paragraph-properties fo:line-height="150%"/>
    </style:style>
    <style:style style:name="P192" style:parent-style-name="Standard" style:family="paragraph">
      <style:paragraph-properties fo:margin-bottom="0in" fo:line-height="100%"/>
      <style:text-properties fo:font-weight="bold" style:font-weight-asian="bold" fo:language="pl" fo:country="PL"/>
    </style:style>
    <style:style style:name="P193" style:parent-style-name="Standard" style:family="paragraph">
      <style:paragraph-properties fo:margin-bottom="0in" fo:line-height="100%"/>
      <style:text-properties fo:font-weight="bold" style:font-weight-asian="bold" fo:language="pl" fo:country="PL"/>
    </style:style>
    <style:style style:name="P194" style:parent-style-name="Standard" style:family="paragraph">
      <style:paragraph-properties fo:margin-bottom="0in" fo:line-height="100%"/>
      <style:text-properties fo:font-weight="bold" style:font-weight-asian="bold" fo:language="pl" fo:country="PL"/>
    </style:style>
    <style:style style:name="P195" style:parent-style-name="Standard" style:family="paragraph">
      <style:paragraph-properties fo:margin-bottom="0in" fo:line-height="100%"/>
      <style:text-properties fo:font-weight="bold" style:font-weight-asian="bold" fo:language="pl" fo:country="PL"/>
    </style:style>
    <style:style style:name="P196" style:parent-style-name="Standard" style:family="paragraph">
      <style:paragraph-properties fo:margin-bottom="0in" fo:line-height="100%"/>
      <style:text-properties fo:font-weight="bold" style:font-weight-asian="bold" fo:language="pl" fo:country="PL"/>
    </style:style>
    <style:style style:name="P197" style:parent-style-name="Standard" style:family="paragraph">
      <style:paragraph-properties fo:margin-bottom="0in" fo:line-height="100%"/>
      <style:text-properties fo:font-weight="bold" style:font-weight-asian="bold" fo:font-size="12pt" style:font-size-asian="12pt" style:font-size-complex="12pt" fo:language="pl" fo:country="PL"/>
    </style:style>
    <style:style style:name="P198" style:parent-style-name="Standard" style:family="paragraph">
      <style:paragraph-properties fo:margin-bottom="0in" fo:line-height="100%"/>
      <style:text-properties fo:font-weight="bold" style:font-weight-asian="bold" fo:font-size="12pt" style:font-size-asian="12pt" style:font-size-complex="12pt" fo:language="pl" fo:country="PL"/>
    </style:style>
    <style:style style:name="P199" style:parent-style-name="Standard" style:family="paragraph">
      <style:paragraph-properties fo:margin-bottom="0in" fo:line-height="100%"/>
      <style:text-properties fo:font-weight="bold" style:font-weight-asian="bold" fo:font-size="12pt" style:font-size-asian="12pt" style:font-size-complex="12pt" fo:language="pl" fo:country="PL"/>
    </style:style>
    <style:style style:name="P200" style:parent-style-name="Standard" style:family="paragraph">
      <style:paragraph-properties fo:margin-bottom="0in" fo:line-height="100%"/>
      <style:text-properties fo:font-weight="bold" style:font-weight-asian="bold" fo:font-size="12pt" style:font-size-asian="12pt" style:font-size-complex="12pt" fo:language="pl" fo:country="PL"/>
    </style:style>
    <style:style style:name="P201" style:parent-style-name="Standard" style:family="paragraph">
      <style:paragraph-properties fo:margin-bottom="0in" fo:line-height="100%"/>
      <style:text-properties fo:font-weight="bold" style:font-weight-asian="bold" fo:font-size="12pt" style:font-size-asian="12pt" style:font-size-complex="12pt" fo:language="pl" fo:country="PL"/>
    </style:style>
    <style:style style:name="P202" style:parent-style-name="Standard" style:family="paragraph">
      <style:paragraph-properties fo:margin-bottom="0in" fo:line-height="100%"/>
      <style:text-properties fo:font-weight="bold" style:font-weight-asian="bold" fo:font-size="12pt" style:font-size-asian="12pt" style:font-size-complex="12pt" fo:language="pl" fo:country="PL"/>
    </style:style>
    <style:style style:name="P203" style:parent-style-name="Standard" style:family="paragraph">
      <style:text-properties fo:font-size="12pt" style:font-size-asian="12pt" style:font-size-complex="12pt" fo:language="pl" fo:country="PL"/>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Teresa Sokołowska-Dzioba</text:p>
      <text:p text:style-name="P13"/>
      <text:p text:style-name="P14"/>
      <text:p text:style-name="P15">Wiedza jako podstawa kompetencji nauczyciela<text:s/></text:p>
      <text:p text:style-name="P16"/>
      <text:p text:style-name="P17">Wprowadzenie</text:p>
      <text:p text:style-name="P18"><text:span text:style-name="T19"><text:s text:c="8"/></text:span><text:span text:style-name="T20">W<text:s/></text:span><text:span text:style-name="T21">prymarnym <text:s/>kontekście życia jednostki <text:s/>rodzice są wiodącymi osobami, które kształtują aktualne środowisko społecznego i intelektualnego <text:s/>rozwoju dziecka warunkującego w znacznym stopniu <text:s/>poziom osiągnięć i sukcesów <text:s/>szkolnych. <text:s/>W kolejnych okresach życia,<text:s/></text:span><text:span text:style-name="T22">gdy dzieci zaczynają uczestniczyć w sekundarnych środowiskach edukacyjnych <text:s/>osobami stymulującymi <text:s/>rozwój stają się nauczyciele <text:s/>zabezpieczając zarazem prawo każdego człowieka do kształcenia się <text:s/>w przestrzeni sprzyjającej uczeniu się. Placówki edukacyjne<text:s/></text:span><text:span text:style-name="T23">służą zarówno <text:s/>społeczeństwu jak i jednostkom z nich korzystających. <text:s text:c="2"/>Powinny one zapewnić dzieciom wspierający edukację <text:s/>klimat, relacje oparte na wzajemnym szacunku, <text:s/>godności, zaufaniu oraz rzeczywistym dialogu sprzyjającym <text:s/>kształtowaniu <text:s/>zainteresowa</text:span><text:span text:style-name="T24">ń, samodzielności i odpowiedzialności. <text:s/>Ponadto konieczne jest <text:s/>kształtowanie <text:s text:c="2"/>umiejętności współdziałania z innymi, radzenia sobie przez uczniów z napotykanymi trudnościami i wspomaganie ich w osiąganiu sukcesów <text:s/>szkolnych <text:s/>w wielu obszarach, <text:s/>by mogli o</text:span><text:span text:style-name="T25">dpowiednio zagospodarować indywidualny potencjał <text:s/>a także stymulować rozwój osobisty.</text:span></text:p>
      <text:p text:style-name="P26">Rola nauczyciela</text:p>
      <text:p text:style-name="P27"><text:s text:c="5"/>Na wszystkich <text:s/>etapach życia część dzieci <text:s text:c="2"/>bez problemów znajduje się w systemach edukacyjnych i je wzbogaca zaś niektóre napotykają duże <text:s/>trudności w <text:s/>adaptacji. Powodzenie w edukacji w dużym stopniu zależy od zasobów osobistych <text:s/>uczniów, ale w znaczącym zakresie determinowane jest osobą nauczyciela, który jest bezpośrednim realizatorem polityki oświatowej (Kowalik 2011 s.31). Wypełniając swoją rolę nauczyciele w obecnej rzeczywistości <text:s/>nie mogą być tylko przekazującymi wiedzę, lecz powinni sprzyjać w nabywaniu przez uczniów umiejętności funkcjonowania <text:s/>w obszarze osobistym, społecznym i ukierunkowanym na sferę, która jest przedmiotem zainteresowania czy nawet pasji poszczególnych osób. Techniki informacyjne stwarzają możliwości uczenia się <text:s/>indywidualnie ale i w sposób oparty na współpracy i problemowy. Skuteczność <text:s/>oddziaływań nauczyciela zależy od odpowiedniego wspomagania rozwoju i uczenia<text:s/>się przy jego uważnej i życzliwej <text:s/>obecności w tworzonym klimacie zaufania. Nauczyciele <text:s/>muszą zatem świadomie <text:s/>podejmować <text:s/>właściwe odpowiednie czynności by wspomagać rozwój dziecka, wpływać na aktywność ucznia warunkującą efektywne uczenie się poprzez przekazywanie wiedzy i kształtowanie umiejętności w przyjaznej dziecku przestrzeni edukacyjnej.<text:s/></text:p>
      <text:p text:style-name="P28"><text:s text:c="7"/>Edukacja odbywa się w szerszym kontekście społecznym a także w konkretnym jej umiejscowieniu od którego jest <text:s/>uzależniona, gdyż <text:s text:c="2"/>wpływa to na jej specyfikę i warunkuje przebieg procesu nauczania-uczenia się. <text:s/>W wielorako złożonej relacji nauczyciel-uczeń <text:s/>przy <text:s/>rozwiązywaniu podobnych problemów <text:s/>osoby odpowiedzialne za edukację <text:s/>w codziennych sytuacjach podejmują różne <text:s/>a czasem odmienne działania. <text:s/>Nauczyciele różnią się stylami nauczania, wychowania oraz umiejętnością tworzenia określonego środowiska klasy szkolnej w której często odmienne jest poczucie życzliwości, kontroli czy sensowności działania (Konarzewski, 2013). Można do pracy nauczycieli odnieść stwierdzenie Druckera (2011 s.24) <text:s text:c="4"/>„Trzeba sprawić, by ludzie mogli wspólnie osiągać wyznaczone cele, wyznając wspólne wartości, <text:s text:c="2"/>działając w odpowiedniej strukturze, <text:s/>mając możliwość szkolenia i rozwoju, co jest niezbędne do właściwego działania i odpowiadania na zmiany”. Przede wszystkim to posiadana przez nauczyciela wiedza <text:s/>o prawidłowościach rozwoju i zróżnicowanej skuteczności <text:s/>podejmowanych oddziaływań pedagogicznych odpowiada za <text:s/>profesjonalne działania nauczycieli <text:s/>i wspomaganie optymalnego rozwoju ucznia czyli głównego celu edukacji.</text:p>
      <text:p text:style-name="P29"><text:span text:style-name="T30"><text:s/></text:span><text:span text:style-name="T31">Wiedza profesjonalnego praktyka</text:span></text:p>
      <text:p text:style-name="P32"><text:span text:style-name="T33"><text:s/></text:span><text:span text:style-name="T34"><text:s text:c="7"/>Wiedza <text:s/>nabywana jest przez nauczyciela w sposób procesualny (Kwaśnica,2006, s.305-313) <text:s/>do czego <text:s/>znacząco implikują nowe zjawiska społeczne w dynamicznie zmieniającej si</text:span><text:span text:style-name="T35">ę rzeczywistości. <text:s/>Korzystnie jest wziąć pod uwagę rozpatryne <text:s/>przez <text:s text:c="3"/>Kowalika (2011, s.34-36) <text:s/>trzy rodzaje wiedzy: potoczną, instytucjonalną <text:s text:c="2"/>i naukową oraz <text:s/>ich rolę w profesjonalnym <text:s text:c="2"/>przygotowaniu nauczyciela do pracy.<text:s/></text:span></text:p>
      <text:p text:style-name="P36"><text:span text:style-name="T37"><text:s text:c="10"/>Wiedza potoczna pr</text:span><text:span text:style-name="T38">zyswajana <text:s/>jest w sposób naturalny przez <text:s/>doświadczenia nabywane w życiu w różnych sytuacjach. <text:s/>W domu poprzez sposób traktowania i odnoszenia <text:s/>się do dzieci <text:s/>rodziców,<text:s/></text:span><text:span text:style-name="T39"><text:s/></text:span><text:span text:style-name="T40">charakter relacji <text:s/>z <text:s/>rodzeństwem czy dalszą rodziną a także z rówieśnikami i sąsiadam</text:span><text:span text:style-name="T41">i . <text:s text:c="2"/>W szkole doświadczenia nabywane są w kontaktach z koleżankami i kolegami podczas zabawy, wspólnej nauki oraz w relacjach z nauczycielami na <text:s/>wszystkich etapach edukacyjnych. Każdy nabywa ją też podczas codziennej swobodnej obserwacji. Determinują ją<text:s/></text:span><text:span text:style-name="T42">także doświadczane emocje podczas przejawianych aktywności i komunikacji zarówno w najbliższym środowisku jak <text:s/>i przestrzeni szkolnej.</text:span><text:span text:style-name="T43"><text:s/></text:span><text:span text:style-name="T44">Wiedza potoczna przesiąknięta jest też stereotypami i często upraszcza percepcję rzeczywistości. Wykorzystywana jest <text:s/>w w</text:span><text:span text:style-name="T45">ielu codziennych sytuacjach i sprzyja skuteczności naszych zachowań <text:s/>a nawet może przesądzać o <text:s/>sprawności interpersonalnej, ale i o niepowtarzalnych i specyficznych zachowaniach.<text:s/></text:span></text:p>
      <text:p text:style-name="P46"><text:span text:style-name="T47"><text:s text:c="5"/>Kolejny rodzaj <text:s/>to wiedza instytucjonalna dotycząca obowiązujących <text:s/>w<text:s/></text:span><text:span text:style-name="T48">danej szkole norm i usytuowanie placówki w systemie oświatowym. Pierwsza grupa norm to te wynikające <text:s/>z wszelkiego rodzaju przepisów formalnych zawartych w uchwałach, ustawach i instrukcjach doraźnych normujących pracę szkół i nauczycieli, które są podobne</text:span><text:span text:style-name="T49"><text:s text:c="2"/>w określonych typach placówek. Druga grupa to normy nieformalne które tworzone są <text:s/>w okresie funkcjonowania konkretnej placówki oświatowej. Budowana tradycja szkoły czy innej placówki jest przyjmowana, przestrzegana i kontynuowana przez kolejnych nauczyc</text:span><text:span text:style-name="T50">ieli i uczniów. Mogą ją stanowić określone uroczystości, <text:s/>obrzędy <text:s/>realizowane projekty czy opracowywane programy autorskie oraz sukcesy szkolne uczniów. <text:s/>Dodać też należy, iż reguły pracy i życia <text:s/>kształtują <text:s/>klimat <text:s/>szkoły <text:s/>a zarazem poszczególnych klas.</text:span><text:span text:style-name="T51"><text:s/>Ogólnie wiedza ta określa standardy postępowania <text:s/>jakie muszą spełniać nauczyciele, uczniowie oraz ich rodzice we wzajemnych relacjach. <text:s/>Wiedza instytucjonalna jest wspólna dla wszystkich osób pełniących określone role w szkole (Tołwińska 2015). <text:s text:c="2"/></text:span></text:p>
      <text:p text:style-name="P52"><text:span text:style-name="T53"><text:s text:c="6"/></text:span><text:span text:style-name="T54">Trzeci <text:s/>rodzaj wiedzy <text:s/>jakim legitymizować się <text:s/>powinni nauczyciele to <text:s/>naukowa. Tworzona jest przez badaczy rzeczywistości edukacyjnej <text:s/>implikowanej <text:s text:c="3"/>przez powstawanie nowych zjawisk społecznych. Otwarte podejście do przedmiotu badań wiąże się ze zdolno</text:span><text:span text:style-name="T55">ścią <text:s/>do stawiania pytań co jest połączone <text:s/>„ z posiadaniem narzędzi dostrzegania problematyczności badanych zjawisk <text:s/>z głębokością i rozległością prowadzonych eksploracji, z krytycznością, z jaką podchodzi się do badania… wielość perspektyw oglądu generuj</text:span><text:span text:style-name="T56">e więcej pytań badawczych, ponieważ ukazuje złożoność zjawisk społecznych. Pytanie badacza jest wyrazem jego wiedzy na dany temat, świadomością niewiedzy ujawniającej się mu podczas namysłu nad zagadnieniem, a także pragnienia wypełnienia zauważonej luki w</text:span><text:span text:style-name="T57"><text:s/>wiedzy”(Bauman, 2008,s.61). Badania dotyczące <text:s/>problemów edukacyjnych prowadzone przez pedagogów <text:s/>wiążą się umiejętnością sięgania do innych dyscyplin co poszerza wiedzę i umożliwia rzetelność w wyjaśnianiu, <text:s/>interpretowaniu i rozwiązywaniu <text:s/>podejmowanych</text:span><text:span text:style-name="T58"><text:s/>kwestii czy stawianiu kolejnych pytań. <text:s/>Rezultaty badań stają <text:s/>się podstawą do doskonalenia <text:s text:c="3"/>profesjonalnego postępowania nauczycieli <text:s/>w wielu obszarach w oparciu o wiedzę wiarygodną <text:s/>o dużym poziomie obiektywizmu a przede wszystkim pozbawioną elementów</text:span><text:span text:style-name="T59"><text:s/>interesu społecznego (Kowalik 2011,s.36. Trzeba przyjąć, że wówczas gdy wiedza naukowa spełnia <text:s text:c="2"/>określone warunki rzetelności w działaniach edukacyjnych <text:s text:c="2"/>pełni funkcję regulacyjną. <text:s/></text:span><text:span text:style-name="T60">Od nauczycieli oczekuje się, by byli efektywni w podejmowanych działani</text:span><text:span text:style-name="T61">ach <text:s/>troszczyli się o to, aby uczniowie odnosili sukcesy i osiągali społeczną dojrzałość. Odnieść to można zarówno do procesów zachodzących w szkole, jak <text:s/>i poza nią, np. w ukierunkowywaniu kontaktów z kulturą (popularną, wysoką).</text:span></text:p>
      <text:p text:style-name="P62"><text:span text:style-name="T63">Kompetencje nauczyciela <text:s/></text:span><text:span text:style-name="T64">oparte na wiedzy naukowej</text:span></text:p>
      <text:p text:style-name="P65"><text:s text:c="5"/>Wiedza naukowa <text:s/>jest podstawą do budowania kompetencji nauczycieli chociaż trudno je opisać <text:s/>w sposób wyczerpujący, gdyż wiążą się one zawsze z poczynionymi założeniami wynikającymi z określonej koncepcji ale zależą też od<text:s/>wiedzy potocznej i instytucjonalnej. Mają ponadto charakter wybiórczy bo warunkowane są <text:s/>etapem kształcenia czy typem szkoły.</text:p>
      <text:p text:style-name="P66"><text:span text:style-name="T67"><text:s text:c="10"/>Zdaniem <text:s/>Kwaśnicy (2006,s.299-300) profesjonalizm <text:s/>nauczycieli i przejawiane <text:s/>kompetencje <text:s/>można <text:s/>odnieść do doświadczeń</text:span><text:span text:style-name="T68"><text:s/>w dwóch<text:s/></text:span><text:span text:style-name="T69">sferach znaczeń: w sferze</text:span><text:span text:style-name="T70"><text:s/>wiedzy praktyczno- moralnej i technicznej. Wiedza praktyczno-moralna <text:s/>nauczyciela nabywana jest poprzez edukację i komunikację <text:s/>dzięki temu tworzy on swoją wizję świata co umożliwia jego rozumienie a przede wszystkim sieb</text:span><text:span text:style-name="T71">ie samych i przesądza co akceptujemy a co nie ma <text:s/>sensu. Sprzyja tworzeniu zasad moralnych <text:s/>ważnych dla nas i w kontaktach z innymi oraz kształtuje relacje interpersonalne.<text:s/></text:span></text:p>
      <text:p text:style-name="P72"><text:span text:style-name="T73"><text:s text:c="8"/>W obszarze tej wiedzy autor wskazuje kompetencje</text:span><text:span text:style-name="T74"><text:s/>praktyczno-moralne<text:s/></text:span><text:span text:style-name="T75"><text:s/></text:span><text:span text:style-name="T76">obejm</text:span><text:span text:style-name="T77">ujące kompetencje interpretacyjne, moralne i komunikacyjne. Kompetencje interpretacyjne wiążą się z całościowym postrzeganiem świata i siebie samych w nim, a także jego rozumieniem i <text:s/>nadawaniem sensu dziejącym się <text:s/>w rzeczywistości zjawiskom i zdarzeniom.</text:span><text:span text:style-name="T78"><text:s/>Umożliwiają zadawanie pytań i poszukiwanie odpowiedzi wyjaśniających zjawiska zachodzące w bliższym i dalszym otoczeniu jednocześnie kształtując <text:s/>świadomość jednostek. Kompetencje moralne określają <text:s/>reguły wskazywania sensu, wyznaczają zasady moralne oraz</text:span><text:span text:style-name="T79"><text:s/>pozwalają na snucie refleksji moralnych wobec postępowania własnego (autorefleksja) i innych. Refleksje moralne dotyczą tego, jak dochować wierności sobie i jak nie ograniczać praw do decydowania o postępowaniu innym, zwłaszcza w kontekście oddziaływania<text:s/></text:span><text:span text:style-name="T80">mediów. Kompetencje komunikacyjne umożliwiają porozumiewanie się z innymi, bycie z nimi w rzeczywistym dialogu, opartym na wymianie osobistych opinii. Autentyczny dialog oznacza znoszenie blokad komunikacyjnych, które wynikałyby ze stereotypowo spostrzegan</text:span><text:span text:style-name="T81">ych stosunków zależności nauczyciel – uczeń.</text:span><text:span text:style-name="T82"><text:s/></text:span></text:p>
      <text:p text:style-name="P83"><text:span text:style-name="T84"><text:s text:c="7"/>Drugi wyodrębniony rodzaj to wiedza techniczna nabywana w procesie edukacji, która dotyczy tego jak pa</text:span><text:span text:style-name="T85">nować nad światem , jaka jest możliwość osiągania <text:s/>celów, jakimi sposobami w jakich warunkach i<text:s/></text:span><text:span text:style-name="T86">jakimi środkami. W jakim zakresie można rozszerzyć techniczne panowanie nad światem, jak <text:s/>można poddać go pełniejszej kontroli <text:s/>by można w nim realizować swoje cele. <text:s/>Tej wiedzy <text:s/></text:span><text:span text:style-name="T87">Kwaśnica, (2006,s.301) przyporządkowuje</text:span><text:span text:style-name="T88"><text:s/>kompetencje techniczne wśród których<text:s/></text:span><text:span text:style-name="T89">wyróżnia: <text:s/>postulacyjne, metodyczne i realizacyjne. Są one odmienne od<text:s/></text:span><text:span text:style-name="T90">kompetencji praktyczno-moralnych</text:span><text:span text:style-name="T91">, gdyż od nich zależy instrumentalnie rozumiana sprawność działania. Kompetencje postulacyjne (normatywne) oznaczają umiejętność sprawczych oddziaływań i</text:span><text:span text:style-name="T92"><text:s/>wskazują możliwość osiągania podejmowanych przez jednostkę celów. W praktyce edukacyjnej cele te odnoszą się do poszczególnych przedmiotów nauczania, które powinni osiągnąć uczniowie. Ważne jest by były zoperacjonalizowane, gdyż wówczas klarowne są dla uc</text:span><text:span text:style-name="T93">zniów a ich osiąganie <text:s/>umożliwia nauczycielom <text:s text:c="2"/>rzetelne ocenianie pracy uczniów. Kompetencje metodyczne oznaczają wykorzystywanie na lekcji różnych sposobów nauczania. Na początku odbywa się to na zasadzie naśladownictwa i przestrzegania reguł w sposób od</text:span><text:span text:style-name="T94">twórczy, ale z czasem wypracowywane są własne kreatywne pomysły na pracę dydaktyczną. Umiejętność stosowania przez nauczyciela szerokiego zasobu metod i właściwych form nauczania stanowi podstawę najbardziej efektywnego postępowania z uczniami. <text:s text:c="4"/>Posiada</text:span><text:span text:style-name="T95">nie <text:s/>kompetencji realizacyjnych <text:s/>oznacza, że nauczyciel potrafi tworzyć środowisko sprzyjające nauczaniu. Przestrzeń klasy może sprzyjać skutecznemu nauczaniu bądź hamować jego przebieg czyli warunkuje <text:s/>jego efektywność. <text:s/>Przyjazne środowisko klasy <text:s text:c="2"/>oznac</text:span><text:span text:style-name="T96">za też odpowiedni dobór środków dydaktycznych, umożliwiających osiąganie zakładanych celów <text:s/>dając uczniom poczucie bezpieczeństwa <text:s/>(Kwaśnica, 2007, s. 72-79 , Kwaśnica, 2006, s. 298 – 301).</text:span></text:p>
      <text:p text:style-name="P97"><text:span text:style-name="T98"><text:s/></text:span><text:span text:style-name="T99"><text:s text:c="3"/>Koncentrując się na jakości pracy nauczyciela, na jej efektywn</text:span><text:span text:style-name="T100">ości <text:s/>Hamer(1999,s.25) <text:s/>podkreśla, iż ważna jest zgodność formalnych kwalifikacji z rzeczywistymi umiejętnościami czyli jak nauczyciele potrafią stosować i łączyć <text:s/>wiedzę potoczną, instytucjonalną oraz naukową w pracy z uczniami. Charakteryzując profesjona</text:span><text:span text:style-name="T101">lizm nauczyciela wyodrębnia kompetencje specjalistyczne obejmujące wiedzę i umiejętności z dyscypliny naukowej <text:s/>w zakresie nauczanego przedmiotu. <text:s/>Następnie wskazuje <text:s/>kompetencje dydaktyczne czyli przygotowanie nauczycieli do prowadzenia zajęć, lekcji i wł</text:span><text:span text:style-name="T102">aściwego wypełniania funkcji kierowniczej i interakcyjne</text:span><text:span text:style-name="T103">j. Ważna jest również umiejętność planowania zajęć w ciągu roku co zawsze powinno być powiązanie <text:s/>z aktywnością uczniów i przestrzeganiem faz pracy na lekcji (Hamer, 1999, s.34-35). <text:s/></text:span><text:span text:style-name="T104">Mając na uwadze z</text:span><text:span text:style-name="T105">naczenie budowania właściwych relacji nauczyciela z uczniami autorka wyodrębnia kompetencje psychologiczne czyli umiejętności nauczyciela w zakresie zachęcania, motywowania do pracy uczniów. Zwraca też uwagę na <text:s/>budowanie zgranych zespołów klasowych oraz s</text:span><text:span text:style-name="T106">twarzanie warunków do rozwijania potencjalnych możliwości w kontekście pozytywnego nastawienia nauczycieli wobec wszystkich uczniów, dostrzeganie ich mocnych stron, <text:s/>tworzenie poczucia bezpieczeństwa i budowanie właściwych relacji. <text:s text:c="24"/></text:span><text:span text:style-name="T107"><text:s text:c="73"/></text:span></text:p>
      <text:p text:style-name="P108"><text:s text:c="5"/>Rozpatrując <text:s text:c="3"/>uwarunkowania skutecznego nauczania-uczenia się w szkole Urbańska, Urbański (2011s.76-100) <text:s/>podjęli próbę uszczegółowienia czynności nauczyciela w procesie dydaktyczno-wychowawczym, <text:s/>które można <text:s/>traktować jako <text:s text:c="2"/>kompetencje dydaktyczne, <text:s text:c="2"/>umożliwiające rozwijanie umiejętności uczniów i zarazem ich określonych kompetencji. <text:s text:c="2"/>Pierwszy wymiar to obszar organizacyjny w ramach którego proponowane są uczniom określone sposoby organizacji uczenia się. <text:s/>Zwracają uwagę, że ważna jest organizacja czyli <text:s/>efektywne zagospodarowanie <text:s/>czasu lekcji, oraz miejsca i właściwych treści uczenia się. Dobrze zorganizowany przebieg lekcji <text:s/>warunkuje <text:s/>w sposób naturalny <text:s/>utrzymanie dyscypliny pracy. <text:s/>Kolejno wskazują <text:s/>kompetencje motywacyjne w których ważne jest przede wszystkim uświadamianie uczniom, że sukcesy są ich zasługą. Nauczyciel <text:s/>je posiadający <text:s/>zwraca również <text:s/>uwagę <text:s/>na czynniki, wpływające na porażki by je skutecznie eliminować. <text:s/>Wymiar utożsamiany z kompetencjami <text:s/>emocjonalnymi <text:s/>mówi o tym, że jeśli nauczyciel <text:s text:c="2"/>troszczy <text:s/>się <text:s/>o skuteczne uczenie się uczniów <text:s/>powinien być zainteresowany tym co uczeń czuje. Emocje determinują skuteczność podejmowanych <text:s/>działań. Wyższe wyniki uzyskują uczniowie, którzy mają w szkole poczucie bezpieczeństwa. Pozytywne emocje <text:s/>zwiększają elastyczność zachowań <text:s/>i sądów, korzystnie oddziaływują <text:s/>na twórcze myślenie, zapamiętywanie. Trzeba też dodać, że nauczyciel powinien wiedzieć, iż w pewnych sytuacjach uruchomienie emocji negatywnych może wpływać korzystnie <text:s/>między innymi <text:s/>na motywację, lecz cały czas musi być ich świadomy. <text:s text:c="2"/>Kompetencje <text:s text:c="2"/>komunikacyjne mówią, iż <text:s/>nauczyciel bez względu na posiadaną wiedzę nie ma możliwości <text:s/>jej wykorzystania bez zdolności do przekazywania i dzielenia się <text:s/>informacjami. <text:s/>Musi dostrzegać, że wypowiedzi ja, aktywne słuchanie i konkretne działania <text:s/>mogą kształtować u uczniów umiejętności skutecznego uczenia się. Nauczyciele posiadający <text:s/>kompetencje komunikacyjne są <text:s text:c="2"/>w<text:s/>stanie <text:s/>wskazać i wykorzystać więcej technik efektywnej pracy ucznia. <text:s text:c="2"/></text:p>
      <text:p text:style-name="P109"><text:span text:style-name="T110"><text:s text:c="8"/>Prze</text:span><text:span text:style-name="T111">dstawione przez Urbańska, Urbański (2011s.76-100) czynności nauczyciela zostały odniesione do <text:s/>kompetencji osoby uczącej się. Obszary wpływu nauczyciela związano <text:s/>z <text:s/>kompe</text:span><text:span text:style-name="T112">tencjami uczniów co nakazuje, że proces nauczania-uczenia się należy postrzegać jako <text:s/>interakcyjny w którym profesjonalizm nauczających warunkuje <text:s/>nabywanie profesjonalizmu przez uczących się<text:s/></text:span></text:p>
      <text:p text:style-name="P113"><text:span text:style-name="T114"><text:s text:c="4"/></text:span><text:span text:style-name="T115"><text:s/>Trzeba podkreślić, że <text:s/>atrakcyjność edukacyjna, prestiż <text:s/>s</text:span><text:span text:style-name="T116">zkoły przede zawsze silnie związany jest z kompetencjami nauczyciela co warunkuje <text:s/>efektywne nauczanie i uczenie się zorientowane na kompetencje uczniów determinowane kompetencjami nauczających. Ważnym w nich wymiarem jest umiejętne budowanie kultury relac</text:span><text:span text:style-name="T117">ji bazującej na uczestnictwie i dialogu. Pr</text:span><text:span text:style-name="T118">iorytetowo traktując kompetencje w wypełnianiu roli przez nauczycieli Hunziker (2018,s.191-201) <text:s/>wyodrębnia szesnaście szczegółowych wymiarów, <text:s/>wyraźnie <text:s/>łącząc je z nabywanymi podczas edukacji kompetencjami uczni</text:span><text:span text:style-name="T119">ów: <text:s text:c="159"/>_umiejętność prowadzenia dialogu: nauczyciel autentycznie <text:s/>wyraża poglądy, potrzeby; nawiązuj</text:span><text:span text:style-name="T120">e kontakty, wzbudza zaufanie jest otwarty; podejmuje dialog z uczniami, rodzicami i innymi osobami uczestniczącymi w edukacji; <text:s text:c="2"/>dostrzega i umiejętnie rozwiązuje konflikty; <text:s text:c="82"/></text:span><text:span text:style-name="T121"><text:s text:c="13"/>_otwartość na zmiany: jest gotowy na zmiany, chętnie wypracowuje twórcze rozwiązania; nie postępuje rutynowo; przejawia <text:s/>stabilność psychiczną w sytuacjach trudnych <text:s/>i podejmują działania by je rozwiązać; <text:s text:c="38"/></text:span><text:span text:style-name="T122"><text:s text:c="132"/>_optymizm: pozytywnie jest <text:s/>nastawiony jest wobec uczniów, rodziców i współpracowników; <text:s/>ufa w możliwość rozwiązania różnych</text:span><text:span text:style-name="T123"><text:s/>problemów; ma pozytywne oczekiwania, przejawia <text:s/>wiele humoru; <text:s text:c="142"/></text:span></text:p>
      <text:p text:style-name="P124"><text:s/>_rozwój osobisty: zna możliwości i ograniczenia w<text:s/>działaniu; świadomie i aktywnie poszerza działania; <text:s/>troszczy się o własną wydajność oraz planowe i rozważne działania <text:s text:c="2"/>bez przesadnej ostrożności; poszerza swoją wiedzę, doświadczenia; <text:s text:c="68"/><text:s text:c="35"/>_zapał: <text:s/>szybko i z dużą troską konsekwentnie dąży do celu; w sposób przemyślany podejmuje szybkie, dynamiczne działania; <text:s/>wdraża dobre pomysły; nie obawia się niepowodzeń, które mogą paraliżować działania, obcemu jest mu<text:s/>znudzenie pracą czy obojętność na problemy ucznia; <text:s text:c="127"/></text:p>
      <text:p text:style-name="P125">_umiejętność doradzania: docenia i wspiera uczniów <text:s/>nawiązuje z nimi dialog<text:s/>i okazuje im szacunek; pobudza gotowość uczniów do działania; posiada szeroką wiedzę merytoryczną i społeczne doświadczenie z którego <text:s/>korzysta budując bliskie relacje z uczniami; <text:s text:c="63"/>_myślenie całościowe: traktuje ucznia jako ważną osobę ma na uwadze wszystkie pełnione przez niego role; wykorzystuje wiedzę naukową <text:s/>i docenia interdyscyplinarne a także pozaszkolne uczenie się przy projektowaniu <text:s/>zajęć oraz dostrzega jego perspektywiczną rolę, funkcjonowanie dzieci rozpatruje w kontekście środowiska; <text:s text:c="132"/>_wola tworzenia: realizuje <text:s/>konsekwentnie <text:s/>i <text:s/>wytrwale <text:s/>cele pokonując napotykane trudności; koncentruje się na sprawach ważnych traktuje je priorytetowo; <text:s/>aktywnie tworzy nowe projekty; buduje nowe relacje jest otwarty na nowe pomysły; <text:s text:c="77"/>_humor: przejawia optymizm w trudnych czy pozornie nierozwiązywalnych sytuacjach; dopuszcza krytykę <text:s/>własnych działań; umie w relacje wprowadzać pozytywny nastrój; <text:s/>potrafi <text:s/>wyjaśniać nierozwiązywalne sprzeczności; <text:s text:c="55"/><text:s text:c="61"/>_dawanie impulsu: ma potrzebę działania, dokonywania zmian <text:s/>w szkole, stymuluje <text:s/>rozwój <text:s/>uczniów; <text:s/>inspiruje działania innych nauczycieli; sprzyja <text:s/>i docenia samodzielne działania uczniów; <text:s text:c="6"/><text:s text:c="130"/></text:p>
      <text:p text:style-name="P126"><text:span text:style-name="T127">_inicjatywa: przejawia <text:s/>duże zaangażowanie w podejmowanych <text:s/>działaniach; angażuje się w prace uczniów staje się dla nich mode</text:span><text:span text:style-name="T128">lem; chętnie włącza się w różne formy pozaszkolnej aktywności uczniów; przejmuje inicjatywę w różnych obszarach i pobudza ją u innych; <text:s text:c="53"/>_innowacyjność: jest otwarty na nowe pomysły, napotkane porażki <text:s/>tra</text:span><text:span text:style-name="T129">ktuje jako cenne <text:s/>doświadczenie; ciągle wprowadza zmiany w zajęciach, systematycznie je modyfikuje; <text:s/>zmienia szkołę współpracuje z rodzicami i z osobami ze środowiska; interesują go wszystkie nowe pomysły i wykazuje tam gdzie to możliwe gotowość do ich wpr</text:span><text:span text:style-name="T130">owadzania; <text:s/>optymistycznie nastawiony jest do nowych działań; <text:s text:c="147"/>_umiejętność integracji: wspiera relacje osób o</text:span><text:span text:style-name="T131"><text:s/>różnych poglądach, postawach <text:s/>wobec wielu ważnych kwestii; <text:s/>promuje integrację zróżnicowanych grup; wspiera integrację wśród różnych podmiotów; propaguje instytucje integracyjne; motywuje do integrowania osób we <text:s/>wspólnych działaniach; <text:s text:c="19"/></text:span><text:span text:style-name="T132"><text:s text:c="105"/>_współpraca: tworzy w relacjach z uczniami atmosferę sprzyjającą współdziałaniu; <text:s/>zachęca do budowania zespołów <text:s/>korzystnie <text:s/>zmieniających szkoły; piel</text:span><text:span text:style-name="T133">ęgnuje wspólną i twórczą komunikację przede wszystkim z <text:s/>rodzicami; postrzega jako wartościowe dochodzenie do konsensusu; <text:s text:c="126"/>_przekaz</text:span><text:span text:style-name="T134">ywanie wiedzy: posiada wiedzę <text:s/>budującą kompetencję; pracuje profesjonalnie wykorzystując wiedzę naukową; posiada repertuar</text:span><text:span text:style-name="T135"><text:s/>skutecznych <text:s/>sposobów działania</text:span><text:span text:style-name="T136">; <text:s/>docenia indywidualne myślenie oraz społeczny kontekst uczenia się uczniów; <text:s text:c="23"/></text:span><text:span text:style-name="T137"><text:s text:c="29"/>_gotowość do uczenia się: samorzutnie doskonali swoją wiedzę i umiejętności biorąc udział w różnych formach kształcenia się; jest otwarty na nowe sposoby pracy; napotykane niepowodzenia traktuje jako cenne doświadczenia; chętni</text:span><text:span text:style-name="T138">e wypróbowuje <text:s/>nowe pomysły w podejmowanych działaniach. <text:s text:c="102"/></text:span></text:p>
      <text:p text:style-name="P139"><text:span text:style-name="T140"><text:s text:c="3"/></text:span><text:span text:style-name="T141">Przedstawione w wielu obszarach szczegółowe czynności i zachowania nauczyciela warunkują <text:s/>jeg</text:span><text:span text:style-name="T142">o kompetencje, w sposób naturalny i rzeczywisty a przede wszystkim konkretny wspomagają <text:s/>rozwój kompetencji uczniów <text:s/>sprzyjając</text:span><text:span text:style-name="T143"><text:s/>osiąganiu sukcesów w podejmowanych działaniach. <text:s text:c="2"/></text:span><text:span text:style-name="T144">Kompetentny nauczyciel <text:s/>stara się doskonalić własne nauczanie poprzez ciągłe p</text:span><text:span text:style-name="T145">oszukiwanie nowych sposobów przekazywania treści z wykorzystaniem środków dydaktycznych i poszerzanie repertuaru skutecznych sposobów postępowania pedagogicznego a przede wszystkim troszczy się o osiągnięcia uczniów i ich społeczną dojrzałość.<text:s/></text:span></text:p>
      <text:p text:style-name="P146"><text:span text:style-name="T147">Podsumowani</text:span><text:span text:style-name="T148">e</text:span></text:p>
      <text:p text:style-name="P149"><text:span text:style-name="T150"><text:s text:c="4"/></text:span><text:span text:style-name="T151"><text:s text:c="12"/>Wiedza naukowa <text:s/>sprzyja <text:s/>kompetentnemu działaniu nauczycieli gdy wkomponowana <text:s text:c="2"/>zostaje <text:s text:c="2"/>w <text:s/>wiedzę <text:s/>potoczną i instytucjonalną. <text:s text:c="109"/></text:span><text:span text:style-name="T152">Wiedza naukowa wywiera wpływ na praktykę szkolną i przejawiane przez nauczyciela kompetencje wówczas, <text:s/>gdy bezpośrednio dotyczy tego co dzieje się w rzeczywistości edukacyjnej. <text:s/>Rekonstruując ją, <text:s text:c="2"/>wskazuje istotne elementy i tłumaczy zależności między nim</text:span><text:span text:style-name="T153">i oraz wzbogaca informacje o efektywnych oddziaływaniach edukacyjnych. <text:s/>Wiedza naukowa musi istotnie różnić się od tej którą dysponują nauczyciele w im większym stopniu <text:s/>jest inna od stereotypowej tym stwarza większe prawdopodobieństwo, że <text:s/>przyciągnie swo</text:span><text:span text:style-name="T154">ją nowością i spowoduje zmianę dotychczasowych działań <text:s/>edukacyjnych.<text:s/></text:span></text:p>
      <text:p text:style-name="P155"><text:span text:style-name="T156"><text:s text:c="9"/>Ponadto wiedza naukowa powinna zostać zaakceptowana przez nauczyciela <text:s/>musi dawać mu pewność, że może być skuteczna i wskazywać mu nowe przydatne w praktyce sposoby rozwiązywan</text:span><text:span text:style-name="T157">ia problemów. Nauczyciel widzi możliwość wykorzystania jej w rozwiązywaniu różnych kwestii zarówno w naturalnych jak i intencjonalnych sytuacjach szkolnych. Wiedza naukowa nie może być też sprzeczna z rzeczywistością edukacyjną musi wpisywać się <text:s/>w procedu</text:span><text:span text:style-name="T158">ry instytucjonalne a zatem nie powinna być odmienna od wiedzy instytucjonalnej lecz ją uzupełniać, wzbogacać, prowokować <text:s/>i zachęcać do realnych zmian w działaniach oświatowych (Kowalik,2011, s.34-36). <text:s/></text:span></text:p>
      <text:p text:style-name="P159"><text:s text:c="5"/>Kompetentny nauczyciel większość swoich działań<text:s/>opiera na podstawach naukowych, które z czasem stają się spójne z wiedzą potoczną i instytucjonalną. Nauczyciele, którzy swoją pracę wykonują rutynowo często tracą poczucie odpowiedzialności za podejmowane działania. W większości szkół wymagania bardziej<text:s/>sprecyzowane są <text:s text:c="2"/>w obszarze kwestii dydaktycznych, które zwyczajowo są dostrzegane <text:s text:c="2"/>i <text:s/>w co najmniej połowie przypadków skutecznie rozwiązywane. Problemy <text:s/>wychowawcze są rzadziej dostrzegane i werbalizowane <text:s/>przez <text:s/>nauczycieli i tylko w jednej trzeciej są przez nich rozwiązywane (Kowalik, 2011, s.37-41).<text:s/></text:p>
      <text:p text:style-name="P160"><text:s text:c="6"/>W niektórych sytuacjach aktywni nauczyciele są inspirowani do uzupełniania wiedzy naukowej, gdy stają przed koniecznością rozwiązywania trudnych problemów. Koncentracja na swojej pracy sprzyja dążeniu nauczycieli do wzbogacania kompetencji do wprowadzania pożądanych zmian, by profesjonalne <text:s/>działania były skuteczne poprzez zastosowanie wiedzy naukowej oraz wykorzystywanie <text:s/>nowych procedur w praktyce edukacyjnej. Warto dodać za Druckerem (2011, s.257) skuteczność działania „ jest celem każdego, kto w swojej pracy wykorzystuje wiedzę”. Trzeba zatem oczekiwać, że wspierani przez naukowców nauczyciele będą mieli takie kompetencje, by edukacja każdego dziecka we wszystkich obszarach była zgodna z jego indywidualnymi potrzebami.</text:p>
      <text:p text:style-name="P161"/>
      <text:p text:style-name="P162"/>
      <text:p text:style-name="P163"><text:span text:style-name="T164">Bibliografia</text:span><text:span text:style-name="T165"><text:s/></text:span></text:p>
      <text:p text:style-name="P166"><text:span text:style-name="T167">Bauman T.(2008), Komplikacje i dylematy przy określaniu przedmiotu badań pedagogicznych. W: Rubacha K.(red.), Konceptualizacje przedmiotu badań pedagogiki. Kraków, <text:s/>Impuls</text:span></text:p>
      <text:p text:style-name="P168">Drucker P.(2011), Myśli przewodnie.<text:s/>Warszawa , MT Biznes sp.zoo.</text:p>
      <text:p text:style-name="P169">Hamer H. (1999), <text:s/>Klucz do efektywności nauczania. Warszawa, Veda. <text:s/></text:p>
      <text:p text:style-name="P170">Hunziker D.(2018) Kompetencje bez tajemnic. Warszawa, Wydawnictwo Dobra Literatura.</text:p>
      <text:p text:style-name="P171">Konarzewski K.(2013), <text:s/>Sztuka nauczania. Warszawa, Wydawnictwo Naukowe PWN.</text:p>
      <text:p text:style-name="P172">Kowalik S. (red.) (2011), <text:s/>Psychologia ucznia i nauczyciela. Warszawa, PWN.</text:p>
      <text:p text:style-name="P173">Kwaśnica R. (2007), Dwie racjonalności. Od filozofii sensu ku pedagogice ogólnej. Wrocław, Wydawnictwo Naukowe Dolnośląskiej Szkoły Wyższej Edukacji TWP.</text:p>
      <text:p text:style-name="P174">Kwaśnica R. (2006). Wprowadzenie do myślenia o nauczycielu. W: Z. Kwieciński, B. Śliwerski (red.), Pedagogika. T. 2. <text:s/>Warszawa, PWN.</text:p>
      <text:p text:style-name="P175"><text:span text:style-name="T176">Tołwińska B.(2015), Twarz dyrektora szkoły. W: H. Kwiatkowska (red.),Uczłowieczyć <text:s/>komunikację. Nauczyciel <text:s/>wobec <text:s/>ucznia w przestrzeni szkolnej. <text:s/></text:span><text:span text:style-name="T177">Kraków, <text:s/>Impuls.</text:span></text:p>
      <text:p text:style-name="P178"><text:span text:style-name="T179">Urbańska J. Urbański M.(2011), Skuteczne uczenie się w szkole.</text:span><text:span text:style-name="T180"><text:s/></text:span><text:span text:style-name="T181">W: S. Kowalik (red.), Psychologia ucznia i nauczyciela. Warszawa, PWN.</text:span></text:p>
      <text:p text:style-name="P182"/>
      <text:p text:style-name="P183"/>
      <text:p text:style-name="P184"/>
      <text:p text:style-name="P185"/>
      <text:p text:style-name="P186"/>
      <text:p text:style-name="P187"/>
      <text:p text:style-name="P188"/>
      <text:p text:style-name="P189"><text:bookmark-start text:name="_GoBack"/><text:bookmark-end text:name="_GoBack"/></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mn-ea" svg:font-family="+mn-ea" style:font-family-generic="roman"/>
    <style:font-face style:name="+mn-cs" svg:font-family="+mn-cs"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language="de" fo:country="DE"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alnyWeb" style:display-name="Normalny (Web)"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parent-style-name="Domyślnaczcionkaakapitu">
      <style:text-properties fo:font-weight="bold" style:font-weight-asian="bold" style:font-weight-complex="bold"/>
    </style:style>
    <style:style style:name="Wyróżnieniedelikatne" style:display-name="Wyróżnienie delikatne" style:family="text" style:parent-style-name="Domyślnaczcionkaakapitu">
      <style:text-properties fo:font-style="italic" style:font-style-asian="italic" style:font-style-complex="italic" fo:color="#808080"/>
    </style:style>
    <style:style style:name="Bezodstępów" style:display-name="Bez odstępów" style:family="paragraph">
      <style:paragraph-properties fo:margin-bottom="0in" fo:line-height="100%"/>
      <style:text-properties fo:hyphenate="false"/>
    </style:style>
    <style:style style:name="Akapitzlistą" style:display-name="Akapit z listą" style:family="paragraph" style:parent-style-name="Normalny">
      <style:paragraph-properties fo:widows="2" fo:orphans="2" style:vertical-align="auto" fo:margin-bottom="0in" fo:line-height="100%" fo:margin-left="0.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ferencja</meta:initial-creator>
    <dc:creator>Wykładowca</dc:creator>
    <meta:creation-date>2020-02-17T17:41:00Z</meta:creation-date>
    <dc:date>2021-01-17T17:30:00Z</dc:date>
    <meta:print-date>2020-02-17T10:43:00Z</meta:print-date>
    <meta:template xlink:href="Normal" xlink:type="simple"/>
    <meta:editing-cycles>9</meta:editing-cycles>
    <meta:editing-duration>PT5400S</meta:editing-duration>
    <meta:document-statistic meta:page-count="1" meta:paragraph-count="54" meta:word-count="3877" meta:character-count="27085" meta:row-count="193" meta:non-whitespace-character-count="23262"/>
  </office:meta>
</office:document-meta>
</file>