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text-properties fo:font-weight="bold" style:font-weight-asian="bold" fo:font-size="10pt" style:font-size-asian="10pt" style:font-size-complex="10pt"/>
    </style:style>
    <style:style style:name="P2" style:parent-style-name="Normalny"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pl" style:country-asian="PL" fo:hyphenate="true"/>
    </style:style>
    <style:style style:name="P3"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4"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5"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6"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7"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8"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9"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0" style:parent-style-name="Normalny"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pl" style:country-asian="PL" fo:hyphenate="true"/>
    </style:style>
    <style:style style:name="P11"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2"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3"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4"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5"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6" style:parent-style-name="Normalny"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pl" style:country-asian="PL" fo:hyphenate="true"/>
    </style:style>
    <style:style style:name="P17"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8"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19"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0"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1"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2"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3"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4"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5" style:parent-style-name="Normalny" style:family="paragraph">
      <style:paragraph-properties style:vertical-align="auto"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pl" style:country-asian="PL" fo:hyphenate="true"/>
    </style:style>
    <style:style style:name="P26" style:parent-style-name="Normalny"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pl" style:country-asian="PL" fo:hyphenate="true"/>
    </style:style>
    <style:style style:name="P27" style:parent-style-name="Normalny" style:family="paragraph">
      <style:paragraph-properties style:vertical-align="auto" fo:margin-bottom="0in" fo:line-height="100%" fo:margin-left="0.25in">
        <style:tab-stops/>
      </style:paragraph-properties>
      <style:text-properties fo:hyphenate="true"/>
    </style:style>
    <style:style style:name="T2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29"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0"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1"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2"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3"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4"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5"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6"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7"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8"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39"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0"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1"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2"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3"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4"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5"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6"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7"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8"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49"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50" style:parent-style-name="Normalny" style:family="paragraph">
      <style:paragraph-properties fo:text-align="justify" style:vertical-align="auto" fo:margin-bottom="0in" fo:line-height="100%" fo:margin-left="0.25in">
        <style:tab-stops/>
      </style:paragraph-properties>
      <style:text-properties fo:hyphenate="true"/>
    </style:style>
    <style:style style:name="T51"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2"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3"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54" style:parent-style-name="Normalny" style:family="paragraph">
      <style:paragraph-properties fo:text-align="justify" style:vertical-align="auto" fo:margin-bottom="0in" fo:line-height="100%" fo:margin-left="0.25in">
        <style:tab-stops/>
      </style:paragraph-properties>
      <style:text-properties fo:hyphenate="true"/>
    </style:style>
    <style:style style:name="T55"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6"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7"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8"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59"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60" style:parent-style-name="Normalny" style:family="paragraph">
      <style:paragraph-properties fo:text-align="justify" style:vertical-align="auto" fo:margin-bottom="0in" fo:line-height="100%" fo:margin-left="0.25in">
        <style:tab-stops/>
      </style:paragraph-properties>
      <style:text-properties fo:hyphenate="true"/>
    </style:style>
    <style:style style:name="T61"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2"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3"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4"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5"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6"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67"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68" style:parent-style-name="Normalny" style:family="paragraph">
      <style:paragraph-properties fo:text-align="justify" style:vertical-align="auto" fo:margin-bottom="0in" fo:line-height="100%" fo:margin-left="0.25in">
        <style:tab-stops/>
      </style:paragraph-properties>
      <style:text-properties fo:hyphenate="true"/>
    </style:style>
    <style:style style:name="T69"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0"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1"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2"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3"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4"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5"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6"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T77"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78" style:parent-style-name="Normalny" style:family="paragraph">
      <style:paragraph-properties fo:text-align="justify" style:vertical-align="auto" fo:margin-bottom="0in" fo:line-height="100%" fo:margin-left="0.25in">
        <style:tab-stops/>
      </style:paragraph-properties>
      <style:text-properties style:font-name="Times New Roman" style:font-name-asian="Times New Roman" fo:font-size="14pt" style:font-size-asian="14pt" style:font-size-complex="14pt" style:language-asian="pl" style:country-asian="PL" fo:hyphenate="true"/>
    </style:style>
    <style:style style:name="P79" style:parent-style-name="Normalny" style:family="paragraph">
      <style:paragraph-properties fo:text-align="justify" style:vertical-align="auto" fo:margin-bottom="0in" fo:line-height="100%" fo:margin-left="0.25in">
        <style:tab-stops/>
      </style:paragraph-properties>
      <style:text-properties fo:hyphenate="true"/>
    </style:style>
    <style:style style:name="T80" style:parent-style-name="Domyślnaczcionkaakapitu" style:family="text">
      <style:text-properties style:font-name="Times New Roman" style:font-name-asian="Times New Roman" fo:font-size="14pt" style:font-size-asian="14pt" style:font-size-complex="14pt" style:language-asian="pl" style:country-asian="PL"/>
    </style:style>
    <style:style style:name="P81" style:parent-style-name="Normalny" style:family="paragraph">
      <style:paragraph-properties fo:margin-bottom="0in" fo:line-height="100%"/>
      <style:text-properties fo:font-weight="bold" style:font-weight-asian="bold" fo:font-size="14pt" style:font-size-asian="14pt" style:font-size-complex="14pt"/>
    </style:style>
    <style:style style:name="P82" style:parent-style-name="Normalny" style:family="paragraph">
      <style:paragraph-properties fo:margin-bottom="0in" fo:line-height="100%"/>
      <style:text-properties fo:font-weight="bold" style:font-weight-asian="bold" fo:font-size="14pt" style:font-size-asian="14pt" style:font-size-complex="14pt"/>
    </style:style>
    <style:style style:name="P83" style:parent-style-name="Normalny" style:family="paragraph">
      <style:paragraph-properties fo:margin-bottom="0in" fo:line-height="100%"/>
      <style:text-properties fo:font-weight="bold" style:font-weight-asian="bold" fo:font-size="14pt" style:font-size-asian="14pt" style:font-size-complex="14pt"/>
    </style:style>
    <style:style style:name="P84" style:parent-style-name="Normalny" style:family="paragraph">
      <style:paragraph-properties fo:margin-bottom="0in" fo:line-height="100%"/>
      <style:text-properties fo:font-weight="bold" style:font-weight-asian="bold" fo:font-size="14pt" style:font-size-asian="14pt" style:font-size-complex="14pt"/>
    </style:style>
    <style:style style:name="P85" style:parent-style-name="Normalny" style:family="paragraph">
      <style:paragraph-properties fo:margin-bottom="0in" fo:line-height="100%"/>
      <style:text-properties fo:font-weight="bold" style:font-weight-asian="bold" fo:font-size="14pt" style:font-size-asian="14pt" style:font-size-complex="14pt"/>
    </style:style>
  </office:automatic-styles>
  <office:body>
    <office:text text:use-soft-page-breaks="true">
      <text:p text:style-name="P1"/>
      <text:p text:style-name="P2"/>
      <text:p text:style-name="P3"/>
      <text:p text:style-name="P4">Kiedy muszę zabrać głos przed całą grupą, czuję się…………………………………...<text:s/></text:p>
      <text:p text:style-name="P5"/>
      <text:p text:style-name="P6">………………………………………………………………………………………………</text:p>
      <text:p text:style-name="P7"/>
      <text:p text:style-name="P8">………………………………………………………………………………………………</text:p>
      <text:p text:style-name="P9"/>
      <text:p text:style-name="P10"><text:s text:c="4"/>Kiedy jestem sam, czuję się………………………………….........................................<text:s/></text:p>
      <text:p text:style-name="P11"/>
      <text:p text:style-name="P12">………………………………………………………………………………………………</text:p>
      <text:p text:style-name="P13"/>
      <text:p text:style-name="P14">………………………………………………………………………………………………</text:p>
      <text:p text:style-name="P15"/>
      <text:p text:style-name="P16"/>
      <text:p text:style-name="P17">Kiedy muszę poprosić nauczyciela o pomoc, czuję się…………………………………..<text:s/></text:p>
      <text:p text:style-name="P18"/>
      <text:p text:style-name="P19">………………………………………………………………………………………………</text:p>
      <text:p text:style-name="P20"/>
      <text:p text:style-name="P21">………………………………………………………………………………………………</text:p>
      <text:p text:style-name="P22"/>
      <text:p text:style-name="P23">Kiedy jestem z przyjaciółmi, czuję się…………………………………........................</text:p>
      <text:p text:style-name="P24"/>
      <text:p text:style-name="P25">……………………………………………………………………………………………...<text:s/></text:p>
      <text:p text:style-name="P26"/>
      <text:p text:style-name="P27"><text:span text:style-name="T28">………………………………………………………………………………</text:span></text:p>
      <text:p text:style-name="P29"><text:s text:c="3"/></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bookmark-start text:name="_GoBack"/><text:bookmark-end text:name="_GoBack"/></text:p>
      <text:p text:style-name="P50"><text:span text:style-name="T51"><text:s text:c="5"/>Emocje mają kilka wymiarów. Sygnalizują je reakcje fizjologiczne, man</text:span><text:span text:style-name="T52">i</text:span><text:span text:style-name="T53">festują się one zewnętrznymi zachowaniami werbalnymi i niewerbalnymi, a definiowane są najczęściej za pomocą interpretacji poznawczych. Istnieją emocje instynktowne i uwarunkowane. Rozpoznajemy emocje podstawowe i złożone z dwóch lub więcej emocji podstawowych. Pod względem natężenia rozróżniamy emocje intensywne i umiarkowane.</text:span></text:p>
      <text:p text:style-name="P54"><text:span text:style-name="T55"><text:s text:c="6"/>Ludzie nie werbalizują wszystkich emocji, jakie odczuwają, a dzieje się tak z kilku powodów. Niektóre kultury zachęcają do wyrażania emocji, inne nakazują powstrzymywanie się przed ich ujawnianiem. Reguły i normy sp</text:span><text:span text:style-name="T56">o</text:span><text:span text:style-name="T57">łeczne zniechęcają do wyrażania emocji, zwłaszcza dotyczy to emocji neg</text:span><text:span text:style-name="T58">a</text:span><text:span text:style-name="T59">tywnych. Wiele reguł społecznych nie zezwala na ekspresję pewnych uczuć. Niektórzy ludzie tak rzadko wyrażają swoje przeżycia emocjonalne, że tracą zdolność rozpoznawania, kiedy się one pojawią. Strach prze konsekwencjami ujawniania niektórych emocji prowadzi ludzi do ograniczenia <text:s text:c="5"/>ekspresji. <text:s/></text:span></text:p>
      <text:p text:style-name="P60"><text:span text:style-name="T61"><text:s text:c="7"/>Wyrażanie wszystkich odczuwanych emocji nie jest stosownym zach</text:span><text:span text:style-name="T62">o</text:span><text:span text:style-name="T63">waniem w przypadku dorosłego człowieka. Można przedstawić wskazówki mówiące, jak <text:s/>i kiedy najlepiej <text:s/>wyrażać uczucia. Ważną rolę w ekspresji emocji odgrywa samoświadomość, zrozumiały język i wyrażanie uczuć zł</text:span><text:span text:style-name="T64">o</text:span><text:span text:style-name="T65">żonych. Chęć i gotowość do wzięcia odpowiedzialności za swoje emocje jest właściwszym postępowaniem niż obwinianie innych o ich wywoływanie. Kiedy dzielimy się swoimi uczuciami z drugą osobą, duże znaczenie ma w</text:span><text:span text:style-name="T66">y</text:span><text:span text:style-name="T67">bór właściwego momentu i miejsca.</text:span></text:p>
      <text:p text:style-name="P68"><text:span text:style-name="T69"><text:s text:c="5"/>Istnieją emocje ułatwiające bądź obezwładniające, które blokują efekty</text:span><text:span text:style-name="T70">w</text:span><text:span text:style-name="T71">ne funkcjonowanie. I</text:span><text:span text:style-name="T72">r</text:span><text:span text:style-name="T73">racjonalne myślenie jest przyczyną większości emocji obezwładniających. Korzystny wpływ na porozumiewanie się –zwiększający jego pewność i skuteczność-ma rozpoznawanie kłopotliwych emocji, pozn</text:span><text:span text:style-name="T74">a</text:span><text:span text:style-name="T75">wanie zdarzeń, które wyzwalają te emocje i związany z nimi monolog w</text:span><text:span text:style-name="T76">e</text:span><text:span text:style-name="T77">wnętrzny, oraz zastąpienie irracjonalnych myśli logiczną analizą sytuacji.</text:span></text:p>
      <text:p text:style-name="P78"/>
      <text:p text:style-name="P79"><text:span text:style-name="T80"><text:s text:c="6"/></text:span></text:p>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meta:initial-creator>
    <dc:creator>Wykładowca</dc:creator>
    <meta:creation-date>2015-10-21T17:49:00Z</meta:creation-date>
    <dc:date>2020-10-17T06:54:00Z</dc:date>
    <meta:print-date>2015-10-23T06:51:00Z</meta:print-date>
    <meta:template xlink:href="Normal" xlink:type="simple"/>
    <meta:editing-cycles>5</meta:editing-cycles>
    <meta:editing-duration>PT28140S</meta:editing-duration>
    <meta:document-statistic meta:page-count="1" meta:paragraph-count="5" meta:word-count="372" meta:character-count="2601" meta:row-count="18" meta:non-whitespace-character-count="2234"/>
  </office:meta>
</office:document-meta>
</file>