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olanka</text:span></text:p>
      <text:p text:style-name="Normalny"/>
      <text:p text:style-name="Normalny"><text:span text:style-name="T3">Składniki:</text:span></text:p>
      <text:p text:style-name="Normalny">8 porcji</text:p>
      <text:list text:style-name="LFO2" text:continue-numbering="true">
        <text:list-item>
          <text:p text:style-name="P4">1,5 l wody<text:s/></text:p>
        </text:list-item>
        <text:list-item>
          <text:p text:style-name="P5">200 g kiełbasy (u mnie „myśliwska”)<text:s/></text:p>
        </text:list-item>
        <text:list-item>
          <text:p text:style-name="P6">125 g wędzonego boczku<text:s/></text:p>
        </text:list-item>
        <text:list-item>
          <text:p text:style-name="P7">2 duże marchewki<text:s/></text:p>
        </text:list-item>
        <text:list-item>
          <text:p text:style-name="P8">1 duża cebula<text:s/></text:p>
        </text:list-item>
        <text:list-item>
          <text:p text:style-name="P9">1 pietruszka<text:s/></text:p>
        </text:list-item>
        <text:list-item>
          <text:p text:style-name="P10">mały seler lub połowa dużego<text:s/></text:p>
        </text:list-item>
        <text:list-item>
          <text:p text:style-name="P11">por (jasna część)<text:s/></text:p>
        </text:list-item>
        <text:list-item>
          <text:p text:style-name="P12">5 kiszonych ogórków<text:s/></text:p>
        </text:list-item>
        <text:list-item>
          <text:p text:style-name="P13">1 łyżka masła<text:s/></text:p>
        </text:list-item>
        <text:list-item>
          <text:p text:style-name="P14">koncentrat pomidorowy<text:s/>(1 słoiczek – 200 g)<text:s/></text:p>
        </text:list-item>
        <text:list-item>
          <text:p text:style-name="P15">100 g czarnych oliwek (mogą być też zielone lub wymieszane)<text:s/></text:p>
        </text:list-item>
        <text:list-item>
          <text:p text:style-name="P16">1 czubata łyżka kaparów (ok. 35 g)<text:s/></text:p>
        </text:list-item>
        <text:list-item>
          <text:p text:style-name="P17">5 zieli angielskich<text:s/></text:p>
        </text:list-item>
        <text:list-item>
          <text:p text:style-name="P18">4 liści laurowych<text:s/></text:p>
        </text:list-item>
        <text:list-item>
          <text:p text:style-name="P19">2 ząbki czosnku<text:s/></text:p>
        </text:list-item>
        <text:list-item>
          <text:p text:style-name="P20">ok. 1/2 małej łyżeczki soli<text:s/></text:p>
        </text:list-item>
        <text:list-item>
          <text:p text:style-name="P21">świeżo mielony pieprz do smaku<text:s/></text:p>
        </text:list-item>
      </text:list>
      <text:p text:style-name="Normalny"/>
      <text:p text:style-name="Normalny">Do podania:</text:p>
      <text:list text:style-name="LFO3" text:continue-numbering="true">
        <text:list-item>
          <text:p text:style-name="P22">cytryna<text:s/></text:p>
        </text:list-item>
        <text:list-item>
          <text:p text:style-name="P23">koperek, natka pietruszki<text:s/></text:p>
        </text:list-item>
        <text:list-item>
          <text:p text:style-name="P24">śmietana 18%<text:s/></text:p>
        </text:list-item>
      </text:list>
      <text:p text:style-name="Normalny"/>
      <text:p text:style-name="Normalny"><text:span text:style-name="T25">Przygotowanie:</text:span></text:p>
      <text:p text:style-name="Normalny">Kiełbasę kroimy w cienkie plasterki, a boczek w cienkie paski. Wrzucamy do dużego garnka i podsmażamy kilka minut aż tłuszczyk się wytopi. Dodajemy łyżkę masła oraz posiekaną drobno cebulę. Podsmażamy co chwilę mieszając przez ok. 5 minut lub do momentu kiedy cebula się zeszkli. Do garnka wrzucamy obrane i posiekane drobno warzywa: marchewkę, pietruszkę, pora i selera. Smażymy przez ok. 10 minut, by warzywa zmiękły. Dodajemy pokrojone w plasterki ogórki, czubatą łyżkę kaparów, 100 g oliwek. Całość chwilę podsmażamy. Następnie dodajemy liście laurowe, ziela angielskie i 2 ząbki czosnku i zalewamy 1,5 l wody. Do zupy dodajemy także koncentrat pomidorowy. Dokładanie mieszamy i doprowadzamy do wrzenia.<text:s/>Gotujemy pod przykryciem na wolnym ogniu przez ok. 15 minut. Następnie doprawiamy zupę solą i pieprzem. Zupa powinna być lekko słona i jednocześnie kwaśna. Jeśli Wasza zupa nie jest zbyt kwaśna możecie do niej dolać nieco wody z ogórków lub doprawić ją sokiem z cytryny. Solankę podajemy z kleksem tłustej śmietany, posypaną natką pietruszki lub koperkiem. Bardzo dobrze smakuje zarówno z chlebem, jak i sama, podana jedynie z plasterkiem cytryny, który zaostrza jej sma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1" style:next-style-name="Tekstpodstawow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bert Kowalewski</meta:initial-creator>
    <dc:creator>Kowalewski Hubert</dc:creator>
    <meta:creation-date>2024-10-14T08:29:00Z</meta:creation-date>
    <dc:date>2024-10-14T08:2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50" meta:row-count="12" meta:non-whitespace-character-count="1503"/>
  </office:meta>
</office:document-meta>
</file>