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upa ogórkowa</text:span></text:p>
      <text:p text:style-name="Normalny"/>
      <text:p text:style-name="Normalny"><text:span text:style-name="T3">Składniki:</text:span></text:p>
      <text:list text:style-name="LFO2" text:continue-numbering="true">
        <text:list-item>
          <text:p text:style-name="P4">1 łyżka masła<text:s/></text:p>
        </text:list-item>
        <text:list-item>
          <text:p text:style-name="P5">1 łyżka oliwy<text:s/></text:p>
        </text:list-item>
        <text:list-item>
          <text:p text:style-name="P6">1 mała cebula<text:s/></text:p>
        </text:list-item>
        <text:list-item>
          <text:p text:style-name="P7">1 marchewka<text:s/></text:p>
        </text:list-item>
        <text:list-item>
          <text:p text:style-name="P8">1,5 litra bulionu (np. drobiowy, warzywny, rosół)<text:s/></text:p>
        </text:list-item>
        <text:list-item>
          <text:p text:style-name="P9">3 ziemniaki<text:s/></text:p>
        </text:list-item>
        <text:list-item>
          <text:p text:style-name="P10">4 średnie kiszone ogórki<text:s/></text:p>
        </text:list-item>
        <text:list-item>
          <text:p text:style-name="P11">150 g śmietany 18%<text:s/></text:p>
        </text:list-item>
        <text:list-item>
          <text:p text:style-name="P12">4 łyżki posiekanego szczypiorku<text:s/></text:p>
        </text:list-item>
      </text:list>
      <text:p text:style-name="Normalny"/>
      <text:p text:style-name="Normalny"><text:span text:style-name="T13">Przygotowanie:</text:span></text:p>
      <text:p text:style-name="Normalny">W garnku na maśle i oliwie zeszklić pokrojoną w kosteczkę cebulę. Dodać obraną i pokrojoną w kosteczkę marchewkę i mieszając smażyć przez ok. 3 minuty. Wlać gorący bulion i zagotować. Przykryć, zmniejszyć ogień i gotować przez ok. 5 minut. Dodać obrane i pokrojone w kosteczkę ziemniaki i gotować przez ok. 10 minut. Dodać starte na tarce obrane ogórki (małych nie trzeba obierać) oraz 1/2 szklanki soku z kiszonych ogórków (zalewy) jeśli mamy. Gotować przez ok. 10 minut. Odstawić z ognia. Dodać szczypiorek oraz zaprawioną<text:s/>śmietanę (najpierw wymieszaną z 2 łyżkami wody, potem z kilkoma łyżkami wywaru)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10" style:next-style-name="Tekstpodstawow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10" style:next-style-name="Tekstpodstawow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kstpodstawow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bert Kowalewski</meta:initial-creator>
    <dc:creator>Kowalewski Hubert</dc:creator>
    <meta:creation-date>2024-10-14T08:29:00Z</meta:creation-date>
    <dc:date>2024-10-14T08:2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50" meta:row-count="6" meta:non-whitespace-character-count="730"/>
  </office:meta>
</office:document-meta>
</file>