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upa dyniowa z parmezanowymi grzankami</text:p>
      <text:p text:style-name="P2"/>
      <text:p text:style-name="Normalny"><text:span text:style-name="T3">Składniki:</text:span></text:p>
      <text:p text:style-name="Normalny">4 porcje<text:s/></text:p>
      <text:list text:style-name="LFO2" text:continue-numbering="true">
        <text:list-item>
          <text:p text:style-name="P4">1,5 kg dyni<text:s/></text:p>
        </text:list-item>
        <text:list-item>
          <text:p text:style-name="P5">1 łyżka oliwy<text:s/></text:p>
        </text:list-item>
        <text:list-item>
          <text:p text:style-name="P6">1 cebula<text:s/></text:p>
        </text:list-item>
        <text:list-item>
          <text:p text:style-name="P7">2 cm kawałek imbiru<text:s/></text:p>
        </text:list-item>
        <text:list-item>
          <text:p text:style-name="P8">2 ząbki czosnku<text:s/></text:p>
        </text:list-item>
        <text:list-item>
          <text:p text:style-name="P9">1 marchewka<text:s/></text:p>
        </text:list-item>
        <text:list-item>
          <text:p text:style-name="P10">1 średni ziemniak<text:s/></text:p>
        </text:list-item>
        <text:list-item>
          <text:p text:style-name="P11">1/2 czerwonej papryki<text:s/></text:p>
        </text:list-item>
        <text:list-item>
          <text:p text:style-name="P12">szczypta przyprawy chili<text:s/></text:p>
        </text:list-item>
        <text:list-item>
          <text:p text:style-name="P13">700 ml bulionu<text:s/></text:p>
        </text:list-item>
        <text:list-item>
          <text:p text:style-name="P14">80 ml śmietanki 30%<text:s/></text:p>
        </text:list-item>
        <text:list-item>
          <text:p text:style-name="P15">do dekoracji np. listki bazylii oraz płatki chili<text:s/></text:p>
        </text:list-item>
      </text:list>
      <text:p text:style-name="Normalny"/>
      <text:p text:style-name="Normalny">Grzanki</text:p>
      <text:list text:style-name="LFO3" text:continue-numbering="true">
        <text:list-item>
          <text:p text:style-name="P16">2 bułki typu kajzerka<text:s/></text:p>
        </text:list-item>
        <text:list-item>
          <text:p text:style-name="P17">25 g masła<text:s/></text:p>
        </text:list-item>
        <text:list-item>
          <text:p text:style-name="P18">5 łyżek tartego parmezanu</text:p>
        </text:list-item>
      </text:list>
      <text:p text:style-name="P19"/>
      <text:p text:style-name="Normalny"><text:span text:style-name="T20">Przygotowanie<text:s/></text:span></text:p>
      <text:p text:style-name="Normalny">Dynię umyć, pokroić na ćwiartki, usunąć pestki oraz obrać ze skóry. Miąższ pokroić w kostkę i odważyć ok. 850 g. W dużym<text:s/>garnku na oleju zeszklić pokrojoną w kosteczkę cebulę. Dodać drobno starty obrany imbir oraz czosnek. Wymieszać i chwilę podsmażyć. Dodać obraną i pokrojoną na cienkie plasterki marchewkę, obrane i pokrojone w kostkę ziemniaki oraz pokrojoną w kostkę paprykę. Mieszając co chwilę smażyć przez ok. 4 minuty. W razie potrzeby podlać małą ilością bulionu gdyby składniki przywierały do dna. Dodać dynię oraz chili, następnie wlać bulion i zagotować. Gotować pod uchyloną pokrywą przez ok. 10 - 15 minut do miękkości warzyw. Doprawić solą i zmiksować ze śmietanką. Podawać z grzankami, zielonymi listkami oraz płatkami chili.<text:s/></text:p>
      <text:p text:style-name="Normalny"/>
      <text:p text:style-name="Normalny"><text:span text:style-name="T21">Grzanki</text:span></text:p>
      <text:p text:style-name="Normalny">Na suchą patelnię włożyć pokrojoną w kostkę bułkę, podgrzewać w międzyczasie od czasu do czasu zamieszać, aż pieczywo lekko się zrumieni. Zmniejszyć ogień pod patelnią i dodać pokrojone masło, wymieszać je z bułką. Na koniec posypać serem i odstawić z ognia. Położyć na porcje zupy w miseczkach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1" style:next-style-name="Tekstpodstawow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bert Kowalewski</meta:initial-creator>
    <dc:creator>Kowalewski Hubert</dc:creator>
    <meta:creation-date>2024-10-14T08:28:00Z</meta:creation-date>
    <dc:date>2024-10-14T08:28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441" meta:row-count="10" meta:non-whitespace-character-count="1237"/>
  </office:meta>
</office:document-meta>
</file>