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EJSCOWOŚĆ<text:tab/>POWIAT<text:tab/>CHRONOLOGIA<text:tab/>OKOLICZNOŚCI ODKRYCIA<text:tab/>TYP<text:tab/>INWENTARZ<text:tab/>WARTOŚĆ<text:tab/>LITERATURA<text:tab/>ARCHIWUM<text:tab/>UWAGI<text:tab/>LOKALIZACJA</text:p>
      <text:p text:style-name="Standard">Barchnowy Barchnau<text:tab/>Starogard Gdański<text:tab/>V OEB<text:tab/>depozyt odkryto w piasku na głębokości 1 m, złożone były na naczyniu ceramicznym i obok niego<text:tab/>brak<text:tab/>2 małe sierpy br.; 4 „nożyki" br.; miecz br.; 3 br. głownie mieczy; 4 br. obręcze z naszyjnika kołnierzowatego; naszyjnik br.; fr. naszyjnika br.; fr. bransolety br.; 4 br. bransolety spiralne; ozdobny guzik br.; blacha br.; 2 fr. blachy br. ; prawdopodobnie resztka klamry br.; naczynie cer.<text:tab/>4<text:tab/>Blajer 2001:341<text:tab/>-<text:tab/>-<text:tab/>ś.m.</text:p>
      <text:p text:style-name="Standard">Bełcze Hohwelze<text:tab/>Zielona Góra<text:tab/>V OEB<text:tab/>depozyt odkryto na wyniesieniu nazywanym Górze Cegielnianej w 1933 roku podczas bronowania, miejsce to położone było około 0,7 km na północny zachód od wsi<text:tab/>3a<text:tab/>bransoleta br.; tarczka spiralna od fibuli br.<text:tab/>1<text:tab/>Blajer 2001:341<text:tab/>-<text:tab/>prawdopodobnie depozyt; lokalizacja ustalona na podstawie opisu i w oparciu archiwalnej mapy sztabowej Messtischblatt 4061 Kontopp<text:tab/>dok.</text:p>
      <text:p text:style-name="Standard">Będargowo Bendargau<text:tab/>Wejherowo<text:tab/>HaC<text:tab/>depozyt odkryto w 1896 roku w trzęsawisku torfowym<text:tab/>brak<text:tab/>2 naszyjniki br.<text:tab/>4<text:tab/>Blajer 2001:354<text:tab/>-<text:tab/>-<text:tab/>ś.m.</text:p>
      <text:p text:style-name="Standard">Będargowo Mandelkow<text:tab/>Choszczno<text:tab/>V OEB<text:tab/>depozyt odkryto w błocie, natrafiono na nie podczas oczyszczania stawu na głębokości 1 m<text:tab/>brak<text:tab/>ucho od naczynia br.; siekierka br.; sierp br.; 2 małe sierpy br.; fr. sierpa br.; grot br.; 2 naszyjniki br.; fr. naszyjnika br.; fr. 3 br. naszyjników kołnierzowatych; 9 bransolet br.; fr. bransolety br.; szpila br.; 3 zapinki br.; brzytwa br.; mała ozdoba z kółek br. (zawieszonych jedno w drugim); wisiorek br. w kształcie koła ze szprychami; br. płytka ozdobna; br. spiralne rurki; prawdopodobnie br. bransoleta taśmowata; paciorek bursztynowy<text:tab/>4<text:tab/>Blajer 2001:341<text:tab/>-<text:tab/>-<text:tab/>ś.m.</text:p>
      <text:p text:style-name="Standard">Białogard Belgard<text:tab/>Białogard<text:tab/>HaD<text:tab/>depozyt odkryto w bagnie torfowym<text:tab/>brak<text:tab/>3 cynowe naszyjniki<text:tab/>4<text:tab/>Blajer 2001:358<text:tab/>-<text:tab/>-<text:tab/>ś.m.</text:p>
      <text:p text:style-name="Standard">Bieczyno Hagenow<text:tab/>Gryfice<text:tab/>V OEB<text:tab/>depozyt odkryto podczas orki prawdopodobnie w 1614 roku<text:tab/>brak<text:tab/>2 bransolety złote Eidringe<text:tab/>4<text:tab/>Blajer 2001:373<text:tab/>-<text:tab/>-<text:tab/>ś.m.</text:p>
      <text:p text:style-name="Standard">Bielin Bellin<text:tab/>Gryfino<text:tab/>2. połowa IV OEB<text:tab/>depozyt odkryto podczas zakładania szkółki leśnej, razem z innymi brązami, w „urnie" – naczyniu ceramicznym<text:tab/>brak<text:tab/>miecz br.; naszyjnik br.; inne przedmioty br.; naczynie cer.<text:tab/>4<text:tab/>Blajer 2013:128<text:tab/>-<text:tab/>-<text:tab/>ś.m.</text:p>
      <text:p text:style-name="Standard">Bielin Bellin<text:tab/>Gryfino<text:tab/>2. połowa IV OEB<text:tab/>depozyt rzekomo odkryto na cmentarzysku popielnicowym, w „urnach" – naczyniach ceramicznych<text:tab/>brak<text:tab/>3 naszyjniki br.; 4 bransolety br.; br. bransoleta spiralna; naczynia cer.<text:tab/>4<text:tab/>Blajer 2013:128-129<text:tab/>-<text:tab/>depozyt albo inwentarz grobów<text:tab/>ś.m.</text:p>
      <text:p text:style-name="Standard">Bienice Großbenz<text:tab/>Łobez<text:tab/>V OEB<text:tab/>depozyt odkryto podczas orki, obok dużego kamienia, na głębokości 1 stopy<text:tab/>brak<text:tab/>2 siekierki br.; 5 sierpów br.; grot br.; 2 br. naszyjniki kołnierzowate; 7 bransolet br.; 2 zapinki br.<text:tab/>4<text:tab/>Blajer 2001:341<text:tab/>-<text:tab/>-<text:tab/>ś.m.</text:p>
      <text:p text:style-name="Standard">Biskupin<text:tab/>Żnin<text:tab/>HaC?<text:tab/>depozyt odkryto na osadzie obronnej kultury łużyckiej położonej na wyspie<text:tab/>4a<text:tab/>2 lub 3 sierpy żel.; fr. sierpa żel.; ciosło żel.<text:tab/>1<text:tab/>Blajer 2001:358<text:tab/>-<text:tab/>skupisko A (może I ?); chronologia podana jako odpowiadająca datowaniu osady obronnej<text:tab/>dok.</text:p>
      <text:p text:style-name="Standard">Biskupin<text:tab/>Żnin<text:tab/>HaC?<text:tab/>depozyt odkryto w dwóch skupieniach w 1952 roku na osadzie obronnej kultury łużyckiej położonej na wyspie, część z nich złożone były w naczyniu<text:tab/>4a<text:tab/>4 siekierki żel.; sierp żel.; nóż żel.; 4 żel. nagolenniki; 2 żel. wędzidła; naczynie cer.; w odległości 0,5 m 2 <text:soft-page-break/>grzywny żel.<text:tab/>1<text:tab/>Blajer 2001:358<text:tab/>-<text:tab/>skupisko II (może B ?); chronologia podana jako odpowiadająca datowaniu osady obronnej<text:tab/>dok.</text:p>
      <text:p text:style-name="Standard">Błoto<text:tab/>Chełmno<text:tab/>HaD<text:tab/>depozyt odkryto w piasku<text:tab/>brak<text:tab/>2 nagolenniki br.<text:tab/>4<text:tab/>Blajer 2001:358<text:tab/>-<text:tab/>-<text:tab/>ś.m.</text:p>
      <text:p text:style-name="Standard">Bobrowice Bobersberg<text:tab/>Krosno Odrzańskie<text:tab/>HaD<text:tab/>-<text:tab/>brak<text:tab/>2 br. cisty<text:tab/>4<text:tab/>Blajer 2001:358<text:tab/>-<text:tab/>-<text:tab/>ś.m.</text:p>
      <text:p text:style-name="Standard">Bogaczów również Słocina Reichenau, Groß-Reichenau b. Naumburg am Bober<text:tab/>Zielona Góra (dla Słociny pow. Nowa Sól)<text:tab/>HaD<text:tab/>-<text:tab/>brak<text:tab/>naczynie br.; 6 naszyjników br.; 18 bransolet br.<text:tab/>4<text:tab/>Blajer 2001:366<text:tab/>-<text:tab/>lokalizacja podana dla Bogaczowa, miejscowości niedaleko Nowogrodu Bobrzańskiego podobnie jak w jednym z niemieckojęzycznych określeń miejscowości<text:tab/>ś.m. </text:p>
      <text:p text:style-name="Standard">Bojano również Bojan, błędnie Bohlschau<text:tab/>Wejherowo<text:tab/>HaD<text:tab/>depozyt odkryto w 1891 roku w torfie na głębokości 1,5 m; <text:tab/>brak<text:tab/>pusty nagolennik br.; 2 br. bransolety spiralne<text:tab/>4<text:tab/>Blajer 2001:358<text:tab/>-<text:tab/>przedmioty metalowe pokryte były patyną bagienną<text:tab/>ś.m.</text:p>
      <text:p text:style-name="Standard">Borcz<text:tab/>Kartuzy<text:tab/>HaD<text:tab/>depozyt odkryto w 1941 lub 1942 roku w lesie podczas kopania torfu<text:tab/>brak<text:tab/>10 br. pierścieni napierśnika<text:tab/>4<text:tab/>Blajer 2001:358<text:tab/>-<text:tab/>dyskusyjna kwalifikacja jako depozyt<text:tab/>ś.m.</text:p>
      <text:p text:style-name="Standard">Borkowo<text:tab/>Sławno<text:tab/>IV-V OEB<text:tab/>-<text:tab/>brak<text:tab/>2 szpile br.; fr. noża br.<text:tab/>4<text:tab/>Lachowicz 1975<text:tab/>archiwum DA MK, teczka nr 109<text:tab/>prawdopodobnie depozyt, w literaturze zespół określany jako znalezisko luźne<text:tab/>ś.m.</text:p>
      <text:p text:style-name="Standard">Borkowo Wielkie<text:tab/>Łobez<text:tab/>HaC-HaD<text:tab/>-<text:tab/>brak<text:tab/>fr. br. bransolet spiralnych<text:tab/>4<text:tab/>Blajer 2001:370<text:tab/>-<text:tab/>według sugestii I. Skrzypka depozyt może pochodzić z V OEB lub HaC<text:tab/>ś.m.</text:p>
      <text:p text:style-name="Standard">Borówko<text:tab/>Kościan<text:tab/>2. połowa IV OEB<text:tab/>depozyt rzekomo odkryto „w kwadratowej skrzyni z płyt kamiennych"<text:tab/>brak<text:tab/>2 naszyjniki br.; 2 br. bransolety spiralne; 3 złote pierścionki spiralne z podwójnego drutu<text:tab/>4<text:tab/>Blajer 2013:131<text:tab/>archiwum MAP, teczka nr 1076<text:tab/>według informacji archiwalnych najprawdopodobniej grób kultury pomorskiej; lokalizacja Starego Borówka nieopodal również miejscowość Nowe Borówko<text:tab/>ś.m.</text:p>
      <text:p text:style-name="Standard">Braniewo<text:tab/>Braniewo<text:tab/>HaC<text:tab/>depozyt odkryto w bagnie<text:tab/>brak<text:tab/>2 miecze br.<text:tab/>4<text:tab/>Blajer 2001:354<text:tab/>-<text:tab/>-<text:tab/>ś.m.</text:p>
      <text:p text:style-name="Standard">Brzesko Brietzig<text:tab/>Pyrzyce<text:tab/>HaC<text:tab/>depozyt odkryto podczas orki pod koniec XIX wieku, miejsce to położone było 0,8 km na południowy zachód od miejscowości na wyniesieniu, w ramach cmentarzyska<text:tab/>3a<text:tab/>2 siekierki br.; 3 siekierki żel.; pusty nagolennik br.; fr. pustego nagolennika br.; bransoleta br.; fr. bransolety br.; 6 bransolet żel.<text:tab/>1<text:tab/>Blajer 2001:354<text:tab/>archiwum DA MNS, teczka nr 1124<text:tab/>zespół określany jako Brzesko, stan. 11 (tak samo jak cmentarzysko, na którym został odkryty)<text:tab/>dok.</text:p>
      <text:p text:style-name="Standard">Brzeźno Briesen<text:tab/>Świdwin<text:tab/>V OEB<text:tab/>-<text:tab/>brak<text:tab/>2 siekierki br.<text:tab/>4<text:tab/>Blajer 2001:341<text:tab/>-<text:tab/>-<text:tab/>ś.m.</text:p>
      <text:p text:style-name="Standard">Buczków Buchwald<text:tab/>Nowa Sól<text:tab/>1. połowa IV OEB<text:tab/>depozyt odkryto na gruntach hr. Rothenburga<text:tab/>brak<text:tab/>4 sierpy br.; naszyjnik br.; 3 fr. naszyjnika br.; 17 bransolet br.; duża szpila br.; placek odlewniczy<text:tab/>4<text:tab/>Blajer 1999:125-126, 155; 2001:328-329<text:tab/>-<text:tab/>-<text:tab/>ś.m.</text:p>
      <text:p text:style-name="Standard">Budowo Budow<text:tab/>Słupsk<text:tab/>V OEB<text:tab/>depozyt pochodzi „z grobu skrzynkowego z urnami"<text:tab/>brak<text:tab/>siekierka br.; fr. głowni miecza br.; fr. naszyjnika br.; br. naszyjnik kołnierzowaty; 2 bransolety br.; prawdopodobnie naszyjnik br.; naczynia cer.<text:tab/>4<text:tab/>Blajer 2001:341<text:tab/>-<text:tab/>depozyt lub grób<text:tab/>ś.m.</text:p>
      <text:p text:style-name="Standard">Budzieszowce również Budzieszowice Korkenhagen-Resehl<text:tab/>Goleniów<text:tab/>V OEB<text:tab/>depozyt odkryto w 1868 roku podczas eksploatacji żwirowni, na głębokości 6 cali<text:tab/>brak<text:tab/>9 naszyjników br.; fr. 4 naszyjników br.; facetowana płytka kamienna z otworem<text:tab/>4<text:tab/>Blajer 2001:341<text:tab/>-<text:tab/>-<text:tab/>ś.m.</text:p>
      <text:p text:style-name="Standard"><text:soft-page-break/>Budzyń<text:tab/>Chodzież<text:tab/>HaD<text:tab/>-<text:tab/>brak<text:tab/>7 obręczy br. z 2 napierśników (odpowiednio po 5 i 2); fr. napierśnika br.<text:tab/>4<text:tab/>Blajer 2001:358<text:tab/>-<text:tab/>określany jako Budzyń, stan. 27<text:tab/>ś.m.</text:p>
      <text:p text:style-name="Standard">Buk Böck<text:tab/>Police<text:tab/>V OEB<text:tab/>depozyt odkryto w 1934 roku podczas rozrzucania kopca na kartofle na osadzie z młodszej epoki brązu, złożono w naczyniu blisko prawdopodobnego paleniska (obiekt N na planie stanowiska zachowanym w archiwum MNS)<text:tab/>2<text:tab/>krótki sierp br.; sztylet br.; 7 naszyjników br.; 3 bransolety br.; fr. bransolety br.; 4 szpile br.; 3 fr. szpil br.; fr. zapinki br.; fr. br. tarczki ozdobnej; 15 małych kółek br.; 4 małe kółka br. z blachy; 5 spiralnych pierścieni br. z drutu (2 egzemplarze z pętelką); 2 placki lub czopy odlewnicze; naczynie cer.<text:tab/>1<text:tab/>Blajer 2001:341<text:tab/>archiwum DA MNS, teczka nr 1708<text:tab/>-<text:tab/>do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4:19:30.295000000</meta:creation-date>
    <dc:date>2020-12-18T14:22:17.379000000</dc:date>
    <meta:editing-duration>PT2M47S</meta:editing-duration>
    <meta:editing-cycles>1</meta:editing-cycles>
    <meta:document-statistic meta:table-count="0" meta:image-count="0" meta:object-count="0" meta:page-count="3" meta:paragraph-count="28" meta:word-count="160" meta:character-count="1077" meta:non-whitespace-character-count="945"/>
    <meta:generator>LibreOffice/7.0.3.1$Windows_X86_64 LibreOffice_project/d7547858d014d4cf69878db179d326fc3483e082</meta:generator>
  </office:meta>
</office:document-meta>
</file>