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paragraph-properties fo:break-before="page"/>
      <style:text-properties fo:font-weight="bold" officeooo:rsid="00153d4d" officeooo:paragraph-rsid="000e533c" style:font-weight-asian="bold" style:font-weight-complex="bold"/>
    </style:style>
    <style:style style:name="P2" style:family="paragraph" style:parent-style-name="Text_20_body">
      <style:text-properties officeooo:rsid="00153d4d" officeooo:paragraph-rsid="000e533c"/>
    </style:style>
    <style:style style:name="P3" style:family="paragraph" style:parent-style-name="Text_20_body">
      <style:text-properties fo:font-weight="bold" officeooo:rsid="000f23d7" officeooo:paragraph-rsid="000f23d7" style:font-weight-asian="bold" style:font-weight-complex="bold"/>
    </style:style>
    <style:style style:name="P4" style:family="paragraph" style:parent-style-name="Text_20_body">
      <style:text-properties fo:color="#6c3082" loext:opacity="100%" officeooo:rsid="00153d4d" officeooo:paragraph-rsid="000e533c"/>
    </style:style>
    <style:style style:name="P5" style:family="paragraph" style:parent-style-name="Text_20_body">
      <style:text-properties officeooo:paragraph-rsid="000e533c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color="#e34234" loext:opacity="100%"/>
    </style:style>
    <style:style style:name="P8" style:family="paragraph" style:parent-style-name="Text_20_body">
      <style:text-properties fo:color="#125e8a" loext:opacity="100%" officeooo:rsid="00153d4d" officeooo:paragraph-rsid="000e533c"/>
    </style:style>
    <style:style style:name="P9" style:family="paragraph" style:parent-style-name="Text_20_body">
      <style:text-properties fo:color="#f4c97a" loext:opacity="100%" officeooo:rsid="00153d4d" officeooo:paragraph-rsid="000e533c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e533c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 style:list-style-name="L1">
      <style:text-properties officeooo:rsid="00153d4d" officeooo:paragraph-rsid="000e533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mysterious murder at the tropical resort</text:p>
      <text:p text:style-name="P2"/>
      <text:p text:style-name="P2">Inspector Irratino had told Logico that Mondays were an acquired taste, but Logico thought he was joking. Take this one, for example: A, like, really sexy lifeguard had been killed at a tropical resort.</text:p>
      <text:p text:style-name="P3">Suspects</text:p>
      <text:p text:style-name="P4">Viscount Eminence</text:p>
      <text:p text:style-name="P5">The oldest man you have ever seen. It's said that he outlived all of his sons and he was born before his father.</text:p>
      <text:p text:style-name="P6"><text:span text:style-name="Strong_20_Emphasis">5'2", left-handed, grey eyes, brown hair, Pisces</text:span></text:p>
      <text:p text:style-name="P7">The Duchess of Vermillion</text:p>
      <text:p text:style-name="P5">The Duchess is an tall old woman with tall old secrets. If she is the murderer, then it certainly wouldn't be the first time.</text:p>
      <text:p text:style-name="P6"><text:span text:style-name="Strong_20_Emphasis">5'9", left-handed, grey eyes, white hair, Pisces</text:span></text:p>
      <text:p text:style-name="P8">Sister Lapis</text:p>
      <text:p text:style-name="P5">Incredibly pious, she travels the world, doing God's work, but on His dime, too. One of her habits is cashmere and the other is spending.</text:p>
      <text:p text:style-name="P6"><text:span text:style-name="Strong_20_Emphasis">5'2", right-handed, brown eyes, brown hair, Cancer</text:span></text:p>
      <text:p text:style-name="P9">Comrade Champagne</text:p>
      <text:p text:style-name="P5">A communist and a rich one. Comrade Champagne likes nothing more than to travel the world, sharing the message of the Reds while sipping on the finest sparkling wines.</text:p>
      <text:p text:style-name="P6"><text:span text:style-name="Strong_20_Emphasis">5'11", left-handed, hazel eyes, blond hair, Capricorn</text:span></text:p>
      <text:p text:style-name="P3">Weapons</text:p>
      <text:p text:style-name="P2">A poisoned cocktail</text:p>
      <text:p text:style-name="P5">Deadly, but delicious! Is that vanilla rum? Logico has seen people poisoned with something like this. It can be identified by the smell of vanilla rum left behind.</text:p>
      <text:p text:style-name="P10"><text:span text:style-name="Strong_20_Emphasis">light-weight, made of chemicals</text:span></text:p>
      <text:p text:style-name="P2">Murdle: volume 2</text:p>
      <text:p text:style-name="P5">Uncover the secret of the Violet Isles, explore the tomb of Pythagoras, and journey to the spooky nation of Drakonia in Murdle: Volume 2, which is known as "More Killer Puzzles" in the UK!</text:p>
      <text:p text:style-name="P10"><text:span text:style-name="Strong_20_Emphasis">medium-weight, made of paper</text:span></text:p>
      <text:p text:style-name="P2">A pineapple</text:p>
      <text:p text:style-name="P5">One of the most delicious weapons, depending on your personal taste.</text:p>
      <text:p text:style-name="P10"><text:soft-page-break/><text:span text:style-name="Strong_20_Emphasis">medium-weight, made of cellulose</text:span></text:p>
      <text:p text:style-name="P2">A toxic frog</text:p>
      <text:p text:style-name="P5">You don't want to kiss this frog. For one, it’s slimy. For two, it’s deadly!</text:p>
      <text:p text:style-name="P10"><text:span text:style-name="Strong_20_Emphasis">light-weight, made of a live animal</text:span></text:p>
      <text:p text:style-name="P3">Locations</text:p>
      <text:p text:style-name="P2">The jungle</text:p>
      <text:p text:style-name="P5">Guests who wander off into the vines of the jungle often aren't seen again (especially if they go with other guests). </text:p>
      <text:p text:style-name="P10"><text:span text:style-name="Strong_20_Emphasis">outdoors</text:span></text:p>
      <text:p text:style-name="P2">The swim-up bar</text:p>
      <text:p text:style-name="P5">A pool with a bar you can swim to. They serve cocktails with a hint of chlorine. </text:p>
      <text:p text:style-name="P10"><text:span text:style-name="Strong_20_Emphasis">outdoors</text:span></text:p>
      <text:p text:style-name="P2">The ocean</text:p>
      <text:p text:style-name="P5">Deep, vast, unforgiving. But also, there are some nice tide pools with some interesting creatures... and maybe a clue? </text:p>
      <text:p text:style-name="P10"><text:span text:style-name="Strong_20_Emphasis">outdoors</text:span></text:p>
      <text:p text:style-name="P2">The dining hall</text:p>
      <text:p text:style-name="P5">At its peak, this dining hall can seat 100 sunburnt tourists a day with the finest china in the country. </text:p>
      <text:p text:style-name="P10"><text:span text:style-name="Strong_20_Emphasis">indoors</text:span></text:p>
      <text:p text:style-name="P2"/>
      <text:p text:style-name="P11">Clues &amp; Evidence</text:p>
      <text:list text:style-name="L1">
        <text:list-item>
          <text:p text:style-name="P12">Forensics determined a weapon made at least partially out of paper was present in the jungle.</text:p>
        </text:list-item>
        <text:list-item>
          <text:p text:style-name="P12">Whoever had a poisoned cocktail was right-handed.</text:p>
        </text:list-item>
        <text:list-item>
          <text:p text:style-name="P12">Viscount Eminence was in a place coincidentally referenced in Dame Obsidian's famous “unauthorized autobiography.”</text:p>
        </text:list-item>
        <text:list-item>
          <text:p text:style-name="P12">A messenger from The Divine Fellowship of the Ruins gave Logico a note that read: GSQVEHI GLEQTEKRI FVSYKLX E XSBMG JVSK. (Decode.)</text:p>
        </text:list-item>
        <text:list-item>
          <text:p text:style-name="P12">The other suspect with the same height as Viscount Eminence had never been at the swim-up bar.</text:p>
        </text:list-item>
        <text:list-item>
          <text:p text:style-name="P12">Logico determined the murder took place in the dining hall based on the clues he found there, specifically the corpse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7T16:19:04.070970474</meta:creation-date>
    <dc:date>2025-10-17T16:28:34.870835007</dc:date>
    <meta:editing-duration>PT9M29S</meta:editing-duration>
    <meta:editing-cycles>5</meta:editing-cycles>
    <meta:generator>LibreOffice/25.8.2.2$Linux_X86_64 LibreOffice_project/580$Build-2</meta:generator>
    <meta:document-statistic meta:table-count="0" meta:image-count="0" meta:object-count="0" meta:page-count="2" meta:paragraph-count="48" meta:word-count="496" meta:character-count="2884" meta:non-whitespace-character-count="2438"/>
  </office:meta>
</office:document-meta>
</file>