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office:font-face-decls>
  <office:automatic-styles>
    <style:style style:name="P1" style:family="paragraph" style:parent-style-name="Text_20_body">
      <style:paragraph-properties fo:break-before="page"/>
      <style:text-properties fo:font-weight="bold" officeooo:paragraph-rsid="0004360d" style:font-weight-asian="bold" style:font-weight-complex="bold"/>
    </style:style>
    <style:style style:name="P2" style:family="paragraph" style:parent-style-name="Text_20_body">
      <style:text-properties officeooo:paragraph-rsid="0004360d"/>
    </style:style>
    <style:style style:name="P3" style:family="paragraph" style:parent-style-name="Text_20_body">
      <style:text-properties fo:font-weight="bold" officeooo:rsid="0005df8a" officeooo:paragraph-rsid="0005df8a" style:font-weight-asian="bold" style:font-weight-complex="bold"/>
    </style:style>
    <style:style style:name="P4" style:family="paragraph" style:parent-style-name="Text_20_body">
      <style:paragraph-properties fo:margin-left="0cm" fo:margin-right="0cm" fo:text-indent="0cm" style:auto-text-indent="false"/>
      <style:text-properties fo:color="#33ca7f" loext:opacity="100%" officeooo:paragraph-rsid="0004360d"/>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left="0cm" fo:margin-right="0cm" fo:text-indent="0cm" style:auto-text-indent="false"/>
      <style:text-properties fo:color="#ba181b" loext:opacity="100%" officeooo:paragraph-rsid="0004360d"/>
    </style:style>
    <style:style style:name="P7" style:family="paragraph" style:parent-style-name="Text_20_body">
      <style:paragraph-properties fo:margin-left="0cm" fo:margin-right="0cm" fo:text-indent="0cm" style:auto-text-indent="false"/>
      <style:text-properties fo:color="#322214" loext:opacity="100%" officeooo:paragraph-rsid="0004360d"/>
    </style:style>
    <style:style style:name="P8" style:family="paragraph" style:parent-style-name="Text_20_body">
      <style:paragraph-properties fo:text-align="center" style:justify-single-word="false"/>
      <style:text-properties fo:font-weight="bold" style:font-weight-asian="bold" style:font-weight-complex="bold"/>
    </style:style>
    <style:style style:name="P9" style:family="paragraph" style:parent-style-name="Text_20_body">
      <style:paragraph-properties fo:margin-left="0cm" fo:margin-right="0cm" fo:text-align="center" style:justify-single-word="false" fo:text-indent="0cm" style:auto-text-indent="false"/>
      <style:text-properties officeooo:paragraph-rsid="0004360d"/>
    </style:style>
    <style:style style:name="P10" style:family="paragraph" style:parent-style-name="Text_20_body">
      <style:text-properties fo:font-weight="bold" style:font-weight-asian="bold" style:font-weight-complex="bold"/>
    </style:style>
    <style:style style:name="P11" style:family="paragraph" style:parent-style-name="Text_20_body" style:list-style-name="L1">
      <style:text-properties officeooo:paragraph-rsid="0004360d"/>
    </style:style>
    <style:style style:name="T1" style:family="text">
      <style:text-properties officeooo:rsid="00084608"/>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case of the jar of ashes</text:p>
      <text:p text:style-name="P2">Deductive Logico's magnificent eyebrows were raised at the sight of the latest crime: a long-suffering assistant had been killed at a Hollywood mansion.</text:p>
      <text:p text:style-name="P3">Suspects</text:p>
      <text:p text:style-name="P4">Signor Emerald</text:p>
      <text:p text:style-name="P2">An Italian jeweler of great renown, Signor Emerald has traveled the world in search of rare gemstones, which are always falling out of his pockets.</text:p>
      <text:p text:style-name="P5"><text:span text:style-name="Strong_20_Emphasis">5'8", left-handed, brown eyes, black hair, Sagittarius</text:span></text:p>
      <text:p text:style-name="P6">Dr. Crimson</text:p>
      <text:p text:style-name="P2">She's the world's smartest doctor, according to her, and she's right. But just because you're smart doesn't mean you're not a murderer.</text:p>
      <text:p text:style-name="P5"><text:span text:style-name="Strong_20_Emphasis">5'9", left-handed, green eyes, red hair, Aquarius</text:span></text:p>
      <text:p text:style-name="P7">General Coffee</text:p>
      <text:p text:style-name="P2">An espresso connoisseur, he always drinks his morning brew before sending his men across the battlefield to die. Was it for honor? Was it for glory? Was it for riches? Or was it for the love of the bean?</text:p>
      <text:p text:style-name="P5"><text:span text:style-name="Strong_20_Emphasis">6'0", right-handed, brown eyes, no hair, Sagittarius</text:span></text:p>
      <text:p text:style-name="P8">Weapons</text:p>
      <text:p text:style-name="P2">A deduction college diploma</text:p>
      <text:p text:style-name="P2">Framed in a heavy oak frame and covered in glass, you could really do some damage. And they say a degree in logic is useless.</text:p>
      <text:p text:style-name="P9"><text:span text:style-name="Strong_20_Emphasis">heavy-weight, made of glass &amp; wood</text:span></text:p>
      <text:p text:style-name="P2">Piano wire</text:p>
      <text:p text:style-name="P2">One of the weapons a suspect brought. Logico could imagine someone getting strangled with something like this. It can be identified by a piece of piano wire left behind.</text:p>
      <text:p text:style-name="P9"><text:span text:style-name="Strong_20_Emphasis">medium-weight, made of metal</text:span></text:p>
      <text:p text:style-name="P2">A jar of ashes</text:p>
      <text:p text:style-name="P2">Deductive Logico examines the weapon. Logico has seen people bashed &amp; beaten with something like this. For evidence of this, look for some black ash left behind.</text:p>
      <text:p text:style-name="P9"><text:span text:style-name="Strong_20_Emphasis">medium-weight, made of metal &amp; human remains</text:span></text:p>
      <text:p text:style-name="P3">Locations</text:p>
      <text:p text:style-name="P2">The screening room</text:p>
      <text:p text:style-name="P2"><text:soft-page-break/>A screening room with an IMAX laser. Red velvet seats and a popcorn machine make this the ultimate screening experience. </text:p>
      <text:p text:style-name="P9"><text:span text:style-name="Strong_20_Emphasis">indoors</text:span></text:p>
      <text:p text:style-name="P2">The upstairs balcony</text:p>
      <text:p text:style-name="P2">One of these railings is broken, but don't let it spoil the view. Just don't lean out too far... </text:p>
      <text:p text:style-name="P9"><text:span text:style-name="Strong_20_Emphasis">outdoors</text:span></text:p>
      <text:p text:style-name="P2">The grounds</text:p>
      <text:p text:style-name="P2">Vast and well-kempt with an enormous statue of an Academy Award in the middle. </text:p>
      <text:p text:style-name="P9"><text:span text:style-name="Strong_20_Emphasis">outdoors</text:span></text:p>
      <text:p text:style-name="P3">Motives</text:p>
      <text:p text:style-name="P2">To break into the industry</text:p>
      <text:p text:style-name="P2">People will do anything to break into the Industry. Even kill? Especially kill.</text:p>
      <text:p text:style-name="P2">To escape blackmail</text:p>
      <text:p text:style-name="P2">Blackmail can be very profitable, but all profits come with risks.</text:p>
      <text:p text:style-name="P2">To win an argument</text:p>
      <text:p text:style-name="P2">Sometimes there is only one surefire way to win an argument.</text:p>
      <text:p text:style-name="P2"/>
      <text:p text:style-name="P10"><text:span text:style-name="T1">C</text:span>lues &amp; <text:span text:style-name="T1">E</text:span>vidence</text:p>
      <text:list text:style-name="L1">
        <text:list-item>
          <text:p text:style-name="P11">The person who wanted to escape blackmail was not on the upstairs balcony.</text:p>
        </text:list-item>
        <text:list-item>
          <text:p text:style-name="P11">A red hair was found on the grounds.</text:p>
        </text:list-item>
        <text:list-item>
          <text:p text:style-name="P11">Either Signor Emerald brought piano wire or piano wire was in the screening room. (But not both!)</text:p>
        </text:list-item>
        <text:list-item>
          <text:p text:style-name="P11">The tallest suspect had a weapon made of glass.</text:p>
        </text:list-item>
        <text:list-item>
          <text:p text:style-name="P11">A messenger from The Devout Sisterhood of the Dark Rose gave Logico a note that read: EHT NOSREP HTIW A NOITCUDED EGELLOC AMOLPID DETNAW OT NIW NA TNEMUGRA. (Decode.)</text:p>
        </text:list-item>
        <text:list-item>
          <text:p text:style-name="P11">A jar of ashes was used to commit the murder.</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Times New Roman" fo:font-family="'Times New Roman'" style:font-family-generic="roman"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 style:font-family-complex="'Lohit Devanagari'"/>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0-17T16:02:06.980436617</meta:creation-date>
    <dc:date>2025-10-17T16:27:25.734924136</dc:date>
    <meta:editing-duration>PT15M19S</meta:editing-duration>
    <meta:editing-cycles>4</meta:editing-cycles>
    <meta:generator>LibreOffice/25.8.2.2$Linux_X86_64 LibreOffice_project/580$Build-2</meta:generator>
    <meta:document-statistic meta:table-count="0" meta:image-count="0" meta:object-count="0" meta:page-count="2" meta:paragraph-count="46" meta:word-count="461" meta:character-count="2626" meta:non-whitespace-character-count="2214"/>
  </office:meta>
</office:document-meta>
</file>