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</office:font-face-decls>
  <office:automatic-styles>
    <style:style style:name="P1" style:family="paragraph" style:parent-style-name="Text_20_body">
      <style:paragraph-properties fo:break-before="page"/>
      <style:text-properties fo:font-weight="bold" style:font-weight-asian="bold" style:font-weight-complex="bold"/>
    </style:style>
    <style:style style:name="P2" style:family="paragraph" style:parent-style-name="Text_20_body">
      <style:text-properties officeooo:paragraph-rsid="0011b94a"/>
    </style:style>
    <style:style style:name="P3" style:family="paragraph" style:parent-style-name="Text_20_body">
      <style:text-properties fo:font-weight="bold" officeooo:rsid="00129722" officeooo:paragraph-rsid="00129722" style:font-weight-asian="bold" style:font-weight-complex="bold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color="#f4c97a" loext:opacity="100%" officeooo:paragraph-rsid="0011b94a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fo:color="#097a74" loext:opacity="100%" officeooo:paragraph-rsid="0011b94a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color="#1dacd6" loext:opacity="100%" officeooo:paragraph-rsid="0011b94a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fo:color="#125e8a" loext:opacity="100%" officeooo:paragraph-rsid="0011b94a"/>
    </style:style>
    <style:style style:name="P8" style:family="paragraph" style:parent-style-name="Text_20_body">
      <style:text-properties fo:font-weight="bold" officeooo:rsid="0011b94a" officeooo:paragraph-rsid="0011b94a" style:font-weight-asian="bold" style:font-weight-complex="bold"/>
    </style:style>
    <style:style style:name="P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officeooo:paragraph-rsid="0011b94a"/>
    </style:style>
    <style:style style:name="P10" style:family="paragraph" style:parent-style-name="Text_20_body">
      <style:paragraph-properties fo:text-align="center" style:justify-single-word="false"/>
      <style:text-properties officeooo:paragraph-rsid="0011b94a"/>
    </style:style>
    <style:style style:name="P11" style:family="paragraph" style:parent-style-name="Text_20_body">
      <style:text-properties fo:font-weight="bold" style:font-weight-asian="bold" style:font-weight-complex="bold"/>
    </style:style>
    <style:style style:name="P12" style:family="paragraph" style:parent-style-name="Text_20_body" style:list-style-name="L1">
      <style:paragraph-properties fo:text-align="start" style:justify-single-word="false"/>
      <style:text-properties officeooo:paragraph-rsid="0011b94a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eductive Logico cracks the case of the left-handed brick</text:p>
      <text:p text:style-name="P2"/>
      <text:p text:style-name="P2">Logico liked to start his week off with a nice, easy murder, and this week was no exception. A new recruit had been killed at a commune upstate.</text:p>
      <text:p text:style-name="P3">Suspects</text:p>
      <text:p text:style-name="P4">Comrade Champagne</text:p>
      <text:p text:style-name="P2">A communist and a rich one. Comrade Champagne likes nothing more than to travel the world, sharing the message of the Reds while sipping on the finest sparkling wines.</text:p>
      <text:p text:style-name="Text_20_body"><text:span text:style-name="Strong_20_Emphasis">5'11", left-handed, hazel eyes, blond hair, Capricorn</text:span></text:p>
      <text:p text:style-name="P2"/>
      <text:p text:style-name="P5">Judge Pine</text:p>
      <text:p text:style-name="P2">Master of the courtroom and possessed of a firm belief in justice, as decided by her and her alone.</text:p>
      <text:p text:style-name="Text_20_body"><text:span text:style-name="Strong_20_Emphasis">5'6", right-handed, brown eyes, black hair, Taurus</text:span></text:p>
      <text:p text:style-name="P6">Sir Rulean</text:p>
      <text:p text:style-name="P2">A sophisticated gentleman who just happens to have been knighted, if you believe the Official Knighting Documents he is always waving around.</text:p>
      <text:p text:style-name="Text_20_body"><text:span text:style-name="Strong_20_Emphasis">5'8", right-handed, blue eyes, red hair, Leo</text:span></text:p>
      <text:p text:style-name="P7">Sister Lapis</text:p>
      <text:p text:style-name="P2">Incredibly pious, she travels the world, doing God's work, but on His dime, too. One of her habits is cashmere and the other is spending.</text:p>
      <text:p text:style-name="Text_20_body"><text:span text:style-name="Strong_20_Emphasis">5'2", right-handed, brown eyes, brown hair, Cancer</text:span></text:p>
      <text:p text:style-name="P8">Weapons</text:p>
      <text:p text:style-name="P2">A pitchfork</text:p>
      <text:p text:style-name="P2">Form a mob to drive the monsters out of your community-- or just anyone!</text:p>
      <text:p text:style-name="P9"><text:span text:style-name="Strong_20_Emphasis">medium-weight made of metal &amp; wood</text:span></text:p>
      <text:p text:style-name="P2">A poisoned candle</text:p>
      <text:p text:style-name="P2">If you light this candle, everyone in the room will die. It also smells like lavender.</text:p>
      <text:p text:style-name="P9"><text:span text:style-name="Strong_20_Emphasis">medium-weight made of wax</text:span></text:p>
      <text:p text:style-name="P2">A brick</text:p>
      <text:p text:style-name="P2">You can use these to build a mansion or to break somebody's bones. Nice and red, either way.</text:p>
      <text:p text:style-name="P9"><text:span text:style-name="Strong_20_Emphasis">heavy-weight made of brick</text:span></text:p>
      <text:p text:style-name="P2"><text:soft-page-break/>A human skull</text:p>
      <text:p text:style-name="P2">"Alas, poor Yorick, I knew him. And now I'm swinging his skull at people."</text:p>
      <text:p text:style-name="P9"><text:span text:style-name="Strong_20_Emphasis">medium-weight made of bone</text:span></text:p>
      <text:p text:style-name="P3">Locations</text:p>
      <text:p text:style-name="P2">The locked gate</text:p>
      <text:p text:style-name="P2">Don't get the wrong idea: they are very welcoming! The gate is only locked on the inside. </text:p>
      <text:p text:style-name="P9"><text:span text:style-name="Strong_20_Emphasis">outdoors</text:span></text:p>
      <text:p text:style-name="P2">The old mill</text:p>
      <text:p text:style-name="P2">A great place to grind grain or hide secrets. </text:p>
      <text:p text:style-name="P9"><text:span text:style-name="Strong_20_Emphasis">indoors</text:span></text:p>
      <text:p text:style-name="P2">The barracks</text:p>
      <text:p text:style-name="P2">Where everyone sleeps except their leader. (Their leader never sleeps.) </text:p>
      <text:p text:style-name="P9"><text:span text:style-name="Strong_20_Emphasis">indoors</text:span></text:p>
      <text:p text:style-name="P2">The ancient ruins</text:p>
      <text:p text:style-name="P2">These ancient ruins hold a secret. But what is it?<text:line-break/></text:p>
      <text:p text:style-name="P10"><text:span text:style-name="Strong_20_Emphasis">outdoors</text:span></text:p>
      <text:p text:style-name="P10"><text:span text:style-name="Strong_20_Emphasis"/></text:p>
      <text:p text:style-name="P11">Clues &amp; Evidence</text:p>
      <text:list text:style-name="L1">
        <text:list-item>
          <text:p text:style-name="P12">The second tallest suspect had not been in the barracks.</text:p>
        </text:list-item>
        <text:list-item>
          <text:p text:style-name="P12">Analysts discovered traces of a weapon made of bone on the clothing of Sister Lapis.</text:p>
        </text:list-item>
        <text:list-item>
          <text:p text:style-name="P12">Comrade Champagne was in a place coincidentally referenced in Dame Obsidian's famous “unauthorized autobiography.”</text:p>
        </text:list-item>
        <text:list-item>
          <text:p text:style-name="P12">A pitchfork was not in the old mill.</text:p>
        </text:list-item>
        <text:list-item>
          <text:p text:style-name="P12">The remains of a human head was found beside a gate.</text:p>
        </text:list-item>
        <text:list-item>
          <text:p text:style-name="P12">Whoever had a brick was left-handed.</text:p>
        </text:list-item>
        <text:list-item>
          <text:p text:style-name="P12">The smell of lavender was found beside the new recruit.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ohit Devanagari" style:font-family-complex="'Lohit Devanagari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0-17T15:44:15.338577450</meta:creation-date>
    <dc:date>2025-10-17T16:00:42.503445654</dc:date>
    <meta:editing-duration>PT16M24S</meta:editing-duration>
    <meta:editing-cycles>7</meta:editing-cycles>
    <meta:generator>LibreOffice/25.8.2.2$Linux_X86_64 LibreOffice_project/580$Build-2</meta:generator>
    <meta:document-statistic meta:table-count="0" meta:image-count="0" meta:object-count="0" meta:page-count="2" meta:paragraph-count="49" meta:word-count="406" meta:character-count="2299" meta:non-whitespace-character-count="1945"/>
  </office:meta>
</office:document-meta>
</file>