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kładniki</text:p>
      <text:list text:style-name="L1">
        <text:list-item>
          <text:p text:style-name="P1">1 kg zmielonego twarogu </text:p>
        </text:list-item>
        <text:list-item>
          <text:p text:style-name="P1">250 g masła </text:p>
        </text:list-item>
        <text:list-item>
          <text:p text:style-name="P1">1 i 1/3 szklanki cukru pudru </text:p>
        </text:list-item>
        <text:list-item>
          <text:p text:style-name="P1">6 jajek </text:p>
        </text:list-item>
        <text:list-item>
          <text:p text:style-name="P1">1 opakowanie cukru wanilinowego </text:p>
        </text:list-item>
        <text:list-item>
          <text:p text:style-name="P1">150 ml śmietanki 36% </text:p>
        </text:list-item>
        <text:list-item>
          <text:p text:style-name="P1">4 łyżki mąki ziemniaczanej </text:p>
        </text:list-item>
      </text:list>
      <text:p text:style-name="Standard"/>
      <text:p text:style-name="Standard">Przygotowanie </text:p>
      <text:p text:style-name="Standard">Miękkie masło ubić na puszysto, stopniowo dodawać po jednym żółtku na przemian z łyżką cukru pudru, cały czas dokładnie ubijając składniki. Zmniejszyć obroty miksera do średnich, dodać zmielony ser i połączyć. Teraz dodawać po kolei: cukier wanilinowy, śmietankę oraz mąkę ziemniaczaną cały czas miksując składniki na jednolitą masę. Na koniec wymieszać (delikatnie, ale dokładnie) z ubitymi na sztywno białkami. Przygotować tortownicę o średnicy minimum 26 cm (mierzona od środka). Posmarować ją masłem i wysypać bułką tartą lub mielonymi migdałami lub dno wyłożyć papierem do pieczenia. Masę serową wyłożyć do tortownicy i wstawić do piekarnika nagrzanego do 170 stopni C. Piec przez 60 minut. Sernik studzić stopniowo wyjmując z piekarnika (najpierw po trochu otwierając drzwiczki i lekko wysuwając sernik, w końcu wyjąć z piekarnika). Zrumieniony wierzch sernika posypać cukrem pudrem lub polać polewą czekoladową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bert Kowalewski</meta:initial-creator>
    <meta:creation-date>2024-12-10T12:27:00.759000000</meta:creation-date>
    <dc:date>2024-12-10T12:28:26.313000000</dc:date>
    <dc:creator>Hubert Kowalewski</dc:creator>
    <meta:editing-duration>PT1M25S</meta:editing-duration>
    <meta:editing-cycles>1</meta:editing-cycles>
    <meta:document-statistic meta:table-count="0" meta:image-count="0" meta:object-count="0" meta:page-count="1" meta:paragraph-count="10" meta:word-count="169" meta:character-count="1102" meta:non-whitespace-character-count="941"/>
    <meta:generator>LibreOffice/24.8.3.2$Windows_X86_64 LibreOffice_project/48a6bac9e7e268aeb4c3483fcf825c94556d9f92</meta:generator>
  </office:meta>
</office:document-meta>
</file>