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automatic-styles>
    <style:style style:name="P1" style:family="paragraph" style:parent-style-name="Standard" style:list-style-name="L1"/>
    <style:style style:name="P2" style:family="paragraph" style:parent-style-name="Standard" style:list-style-name="L2"/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Składniki</text:p>
      <text:list text:style-name="L1">
        <text:list-item>
          <text:p text:style-name="P1">10 porcji </text:p>
        </text:list-item>
        <text:list-item>
          <text:p text:style-name="P1">200 g masła </text:p>
        </text:list-item>
        <text:list-item>
          <text:p text:style-name="P1">120 g cukru pudru </text:p>
        </text:list-item>
        <text:list-item>
          <text:p text:style-name="P1">4 jajka </text:p>
        </text:list-item>
        <text:list-item>
          <text:p text:style-name="P1">odrobina soli </text:p>
        </text:list-item>
        <text:list-item>
          <text:p text:style-name="P1">300 g mąki pszennej </text:p>
        </text:list-item>
        <text:list-item>
          <text:p text:style-name="P1">1 opakowanie cukru wanilinowego </text:p>
        </text:list-item>
        <text:list-item>
          <text:p text:style-name="P1">2 łyżeczki proszku do pieczenia </text:p>
        </text:list-item>
        <text:list-item>
          <text:p text:style-name="P1">po 50 g: rodzynek, żurawiny, moreli, daktyli, obranych migdałów, skórki kandyzowanej pomarańczowej </text:p>
        </text:list-item>
        <text:list-item>
          <text:p text:style-name="P1">skórka starta z 1 pomarańczy </text:p>
        </text:list-item>
        <text:list-item>
          <text:p text:style-name="P1">5 łyżek mleka </text:p>
        </text:list-item>
      </text:list>
      <text:p text:style-name="Standard">Lukier</text:p>
      <text:list text:style-name="L2">
        <text:list-item>
          <text:p text:style-name="P2">2 łyżki soku z pomarańczy lub cytryny </text:p>
        </text:list-item>
        <text:list-item>
          <text:p text:style-name="P2">2/3 szklanki cukru pudru </text:p>
          <text:p text:style-name="P2"/>
        </text:list-item>
      </text:list>
      <text:p text:style-name="Standard">Przygotowanie </text:p>
      <text:p text:style-name="Standard">Masło i jajka wyjąć wcześniej z lodówki. Formę podłużną (keksówkę) o wymiarach 11 x 25 cm wyłożyć papierem do pieczenia. Piekarnik nagrzać do 190 stopni C. Oddzielić żółtka od białek. Bakalie pokroić w kosteczkę. Masło ubić mikserem z cukrem pudrem na jasną i puszystą masę (około 7 minut). Stopniowo dodawać po jednym żółtku, cały czas cierpliwie ubijając masę, aż będzie jasna i puszysta (około 7-10 minut). W oddzielnej misce ubić białka z odrobiną soli na sztywną pianę. W kolejnej misce wymieszać mąkę, cukier wanilinowy, proszek do pieczenia, bakalie i stratą skórkę z pomarańczy. Przesypać do ubitego masła z żółtkami, dodać mleko i całość zacząć mieszać łopatką. Podczas mieszania dodać ubite białka, w 3 partiach. Gdy wszystkie składniki się połączą (ciasto będzie gładkie i bez suchej mąki), wyłożyć masę do formy i wyrównać powierzchnię. Wstawić do nagrzanego piekarnika i piec przez ok. 40-45 minut (do suchego patyczka). Wyjąć z piekarnika i udekorować gęstym lukrem: podgrzać sok, odstawić z ognia, dodać cukier puder i mieszać do rozpuszczeni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Mono" svg:font-family="'Liberation Mono'" style:font-family-generic="modern" style:font-pitch="fixed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NSimSun1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NSimSun1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Times New Roman" fo:font-family="'Times New Roman'" style:font-family-generic="roman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Times New Roman" fo:font-family="'Times New Roman'" style:font-family-generic="roman"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size-asian="12pt" style:font-name-complex="Lucida Sans" style:font-family-complex="'Lucida Sans'" style:font-family-generic-complex="swiss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Hubert Kowalewski</meta:initial-creator>
    <meta:creation-date>2024-12-10T12:23:30.122000000</meta:creation-date>
    <dc:date>2024-12-10T12:26:20.458000000</dc:date>
    <dc:creator>Hubert Kowalewski</dc:creator>
    <meta:editing-duration>PT2M50S</meta:editing-duration>
    <meta:editing-cycles>2</meta:editing-cycles>
    <meta:generator>LibreOffice/24.8.3.2$Windows_X86_64 LibreOffice_project/48a6bac9e7e268aeb4c3483fcf825c94556d9f92</meta:generator>
    <meta:document-statistic meta:table-count="0" meta:image-count="0" meta:object-count="0" meta:page-count="1" meta:paragraph-count="18" meta:word-count="239" meta:character-count="1454" meta:non-whitespace-character-count="1231"/>
  </office:meta>
</office:document-meta>
</file>