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-asian="Times New Roman" style:font-name-complex="Times New Roman" fo:color="#000000"/>
    </style:style>
    <style:style style:name="P2" style:parent-style-name="Standard" style:family="paragraph">
      <style:paragraph-properties fo:line-height="115%"/>
      <style:text-properties style:font-name-asian="Times New Roman" style:font-name-complex="Times New Roman" fo:color="#000000"/>
    </style:style>
    <style:style style:name="P3" style:parent-style-name="Normalny1" style:family="paragraph">
      <style:paragraph-properties fo:line-height="150%"/>
    </style:style>
    <style:style style:name="T4" style:parent-style-name="ng-star-inserted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-asian="Times New Roman" style:font-name-complex="Times New Roman" fo:color="#000000"/>
    </style:style>
    <style:style style:name="T9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asian="Times New Roman" style:font-name-complex="Times New Roman" fo:color="#000000"/>
    </style:style>
    <style:style style:name="TableColumn14" style:family="table-column">
      <style:table-column-properties style:column-width="2.9652in" style:use-optimal-column-width="false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1.1034in" style:use-optimal-column-width="false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0.9069in" style:use-optimal-column-width="false"/>
    </style:style>
    <style:style style:name="TableColumn19" style:family="table-column">
      <style:table-column-properties style:column-width="0.768in" style:use-optimal-column-width="false"/>
    </style:style>
    <style:style style:name="Table13" style:family="table">
      <style:table-properties style:width="7.4708in" fo:margin-left="-0.2847in" table:align="left"/>
    </style:style>
    <style:style style:name="TableRow20" style:family="table-row">
      <style:table-row-properties style:min-row-height="0.661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style:font-name-asian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72" style:family="table-row">
      <style:table-row-properties style:min-row-height="0.4736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95" style:family="table-row">
      <style:table-row-properties style:min-row-height="1.25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P10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color="#0070C0"/>
    </style:style>
    <style:style style:name="P18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color="#0070C0"/>
    </style:style>
    <style:style style:name="P188" style:parent-style-name="Standard" style:family="paragraph">
      <style:paragraph-properties fo:line-height="115%"/>
      <style:text-properties style:font-name-asian="Times New Roman" style:font-name-complex="Times New Roman" style:font-weight-complex="bold" fo:color="#000000"/>
    </style:style>
    <style:style style:name="P189" style:parent-style-name="Standard" style:family="paragraph">
      <style:paragraph-properties fo:line-height="115%"/>
      <style:text-properties style:font-name-asian="Times New Roman" style:font-name-complex="Times New Roman" style:font-weight-complex="bold" fo:color="#000000"/>
    </style:style>
    <style:style style:name="P190" style:parent-style-name="Standard" style:family="paragraph">
      <style:paragraph-properties fo:line-height="115%"/>
    </style:style>
    <style:style style:name="T191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92" style:parent-style-name="Domyślnaczcionkaakapitu" style:family="text">
      <style:text-properties style:font-name-asian="Times New Roman" style:font-name-complex="Times New Roman" style:font-weight-complex="bold" fo:color="#000000"/>
    </style:style>
  </office:automatic-styles>
  <office:body>
    <office:text text:use-soft-page-breaks="true">
      <text:p text:style-name="P1">Do zweryfikowania i uzupełnienia z publikacją:</text:p>
      <text:p text:style-name="P2"/>
      <text:p text:style-name="P3"><text:span text:style-name="T4">Łuszczuk, Monika.<text:s/></text:span><text:span text:style-name="T5">„Ocena budowy i motoryki narządów mowy”. W: A. Domagała, U. Mirecka (red.), Logopedia przedszkolna i  wczesnoszkolna, T. 2. Diagnozowanie i terapia zaburzeń mowy,<text:s/></text:span><text:span text:style-name="T6">Gdańsk: Wydawnictwo Harmonia Universalis (2021) 93-122.</text:span></text:p>
      <text:p text:style-name="P7"><text:span text:style-name="T8">Jak często Państwa dziecko spożywa<text:s/></text:span><text:span text:style-name="T9">każdy<text:s/></text:span><text:span text:style-name="T10">z wymienionych w tabeli pokarmów?<text:s/></text:span></text:p>
      <text:p text:style-name="P11"><text:span text:style-name="T12">Proszę zaznaczyć X w odpowiedniej rubryce tabeli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codziennie</text:p>
          </table:table-cell>
          <table:table-cell table:style-name="TableCell25">
            <text:p text:style-name="P26">3 i więcej razy w tygodniu</text:p>
          </table:table-cell>
          <table:table-cell table:style-name="TableCell27">
            <text:p text:style-name="P28">1-2 razy w tygodniu</text:p>
          </table:table-cell>
          <table:table-cell table:style-name="TableCell29">
            <text:p text:style-name="P30">Kilka razy w miesiącu</text:p>
          </table:table-cell>
          <table:table-cell table:style-name="TableCell31">
            <text:p text:style-name="P32">Prawie nigdy</text:p>
          </table:table-cell>
        </table:table-row>
        <table:table-row table:style-name="TableRow33">
          <table:table-cell table:style-name="TableCell34">
            <text:p text:style-name="P35">Chleb pszenny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hleb żytni, razow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hleb bez skórki, bułka, chałka itp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Owoce lub warzywa<text:s/></text:span><text:span text:style-name="T76">surowe</text:span><text:span text:style-name="T77"><text:s/></text:span><text:span text:style-name="T78"><text:line-break/></text:span><text:span text:style-name="T79">w całości lub kawałkach<text:s/></text:span><text:span text:style-name="T80">ze skórką</text:span><text:span text:style-name="T81"><text:s/>- proszę wymienić przykłady:</text:span><text:span text:style-name="T82"><text:line-break/></text:span>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Owoce (wykluczając banany) lub warzywa<text:s/></text:span><text:span text:style-name="T99">surowe</text:span><text:span text:style-name="T100"><text:s/>w kawałkach<text:s/></text:span><text:span text:style-name="T101">bez skórki</text:span><text:span text:style-name="T102"><text:s/>- proszę wymienić przykłady:</text:span><text:span text:style-name="T103"><text:line-break/></text:span><text:span text:style-name="T104"><text:line-break/></text:span>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woce lub warzywa starte na grubej tarce/ surówk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Kotlet (schab, pierś, soja),<text:s/>mięso w kawałku, szynka, baleron, kiełbasa,<text:s/>mięso w innej postac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Orzechy, rodzynki, morele suszone, ziarna (np. słonecznika) lub inne<text:s/>podobn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łatki/płatki<text:s/>z mlekiem/napojem roślinnym/jogurtem itp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erek homogenizowany, jogurt lub inne o podobnej konsystencj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Czy dziecko popija w trakcie jedzenia (kiedy jedzenie jest w <text:s/>buzi)? Tak/nie</text:p>
      <text:p text:style-name="P184"/>
      <text:p text:style-name="P185">Dodatkowe uwagi:<text:s/><text:line-break/>________________________________________________________________________________________________________________________________________________________________</text:p>
      <text:p text:style-name="P186"/>
      <text:p text:style-name="P187"/>
      <text:p text:style-name="P188">WNIOSEK:<text:s/></text:p>
      <text:p text:style-name="P189">nawyki żywieniowe dziecka <text:s/>sprzyjają rozwojowi czynności żucia w stopniu:<text:s/></text:p>
      <text:p text:style-name="P190"><text:span text:style-name="T191">wysokim/</text:span><text:span text:style-name="T192"><text:s/>wystarczającym/ średnim/ niskim/ nie sprzyjaj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ormalny1" style:display-name="Normalny1" style:family="paragraph">
      <style:paragraph-properties fo:widows="2" fo:orphans="2" fo:margin-bottom="0.1111in" fo:line-height="102%"/>
      <style:text-properties style:font-name="Liberation Serif" style:font-name-complex="Mangal" fo:hyphenate="false"/>
    </style:style>
    <style:style style:name="ng-star-inserted" style:display-name="ng-star-inserte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4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tłomiej Łuszczuk</dc:creator>
    <meta:creation-date>2009-04-16T11:32:00Z</meta:creation-date>
    <dc:date>2022-03-28T12:12:00Z</dc:date>
    <meta:template xlink:href="Normal" xlink:type="simple"/>
    <meta:editing-cycles>17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0" meta:row-count="11" meta:non-whitespace-character-count="1349"/>
  </office:meta>
</office:document-meta>
</file>