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bd3b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What Is Political Correctness? Definition, Pros, and Cons</text:p>
      <text:p text:style-name="Standard">by Robert Longley, updated July 09, 2019</text:p>
      <text:p text:style-name="Standard"/>
      <text:p text:style-name="Standard">“Political correctness” is the process of speaking without offending anyone. Love it or hate it, what was once considered simple “good manners,” has become far more involved, and frankly, controversial. Exactly what is political correctness, where did it come from, and why do we love to argue about it?</text:p>
      <text:p text:style-name="Standard"/>
      <text:p text:style-name="Standard">Political Correctness Definition</text:p>
      <text:p text:style-name="Standard">The term political correctness describes written or spoken language that's intentionally phrased to avoid offending or marginalizing groups identified by certain social characteristics, such as race, gender, sexual orientation, or ability. Beyond the obvious avoidance of overt slurs, political correctness also includes the avoidance of terms that reinforce preconceived negative stereotypes. The elimination of verbal discrimination is often considered one of the main goals of political correctness. <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ubert Kowalewski</meta:initial-creator>
    <meta:creation-date>2019-11-05T14:39:01.057000000</meta:creation-date>
    <dc:date>2024-11-15T20:20:21.226654732</dc:date>
    <dc:creator>Hubert Kowalewski</dc:creator>
    <meta:editing-duration>PT9M19S</meta:editing-duration>
    <meta:editing-cycles>4</meta:editing-cycles>
    <meta:generator>LibreOffice/24.8.3.2$Linux_X86_64 LibreOffice_project/480$Build-2</meta:generator>
    <meta:document-statistic meta:table-count="0" meta:image-count="0" meta:object-count="0" meta:page-count="1" meta:paragraph-count="5" meta:word-count="135" meta:character-count="939" meta:non-whitespace-character-count="808"/>
  </office:meta>
</office:document-meta>
</file>