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Tahoma, Arial, San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13131" style:font-name="Verdana" fo:font-size="9.7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13131" fo:letter-spacing="normal" officeooo:paragraph-rsid="0015aa76"/>
    </style:style>
    <style:style style:name="T1" style:family="text">
      <style:text-properties style:font-name="Verdana" fo:font-size="9.75pt" fo:font-style="normal" fo:font-weight="normal"/>
    </style:style>
    <style:style style:name="T2" style:family="text">
      <style:text-properties style:font-name="Verdana" fo:font-size="9.75pt" fo:font-style="normal" fo:font-weight="normal" officeooo:rsid="0015aa76"/>
    </style:style>
    <style:style style:name="T3" style:family="text">
      <style:text-properties officeooo:rsid="0015aa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Podręcznik Tadeusza Wilgota pod tytułem "Geografia astronomiczna" sanowi <text:span text:style-name="T3">kompendium</text:span> wiedzy dla studentów. Sam autor jest postacią szanowaną i specjalistą w zakresie ochrony środowiska, szczególnie w obrębie malej ojczyzny- mianowicie Pojezierza Łęczyńsko-Włodawskiego. Jego dorobek wydawniczy można przedstawić w ponad dwustu pracach naukowych, a szczególną uwagę należy zwrócić na podręcznik z zakresu kartografii oraz geografii astronomicznej.</text:p>
      <text:p text:style-name="P2"><text:span text:style-name="T1"><text:tab/>"Czas słoneczny” i kolejne rozdziały podręcznika n</text:span><text:span text:style-name="T2">i</text:span><text:span text:style-name="T1">osą ze sobą dokładną, merytoryczną wiedzę, podaną jednak w sposób przestępny dla słuchaczy dopiero zaczynających swoją przygodę z kierunkiem. Autor wyjaśnia precyzyjne zagadnienia w przejrzysty sposób, co w przypadku tego zabiegu tworzy swego rodzaju więź z </text:span><text:span text:style-name="T2">czytelnikiem.</text:span><text:span text:style-name="T1"> Język publikacji jest hermatyczny i ścisły, charakterystyczny dla prozy naukowej, aczkolwiek ma w sobie dozę dydaktyzmu, co pozwala przyswoić wiedzę w prosty sposób, bez konieczności lawirowania pomiędzy zagadkowymi pojęciami. Dodatkową pomocą są schematyczne rysunki i tabele </text:span><text:span text:style-name="T2">przedstawiające</text:span><text:span text:style-name="T1"> w uporządkowany sposób zagadnienie poruszane w danym rozdziale. Nie oszukujmy </text:span><text:span text:style-name="T2">się</text:span><text:span text:style-name="T1">, większość z nas jest wzrokowcami, a cała strona tekstu rzadko zachęca do zgłębiania się w opisywany problem. Dlatego schematy, rysunki, tabele układają się w pamięci i pozostają zapamiętane z pewnością dłużej niż do pierwszego egzaminu.</text:span> </text:p>
      <text:p text:style-name="P2"><text:span text:style-name="T1"><text:tab/>Podręczniki z reguły nie są łatwą prozą do recenzji. Hermetyczny, naukowy język, sprecyzowana wiedza z danej dziedziny nie stanowi dla zwykłego czytelnika </text:span><text:span text:style-name="T2">atrakcyjnej</text:span><text:span text:style-name="T1"> lektury. Zupełnie inaczej sprawa ma się w przypadku konieczności dokonania zakupu specjalistycznej książki - podręcznik ma nie tylko spełniać wymagania merytoryczne, ale również nie zniechęcić do kontynuowania nauki. Dlatego zachęcam do poszukiwania podobnych recenzji. Mi podręcznik przypadł do gustu i na pewno będzie używany bardzo częst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Tahoma, Arial, San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23:56:24.111000000</meta:creation-date>
    <dc:date>2017-10-18T00:02:57.566000000</dc:date>
    <meta:editing-duration>PT6M35S</meta:editing-duration>
    <meta:editing-cycles>1</meta:editing-cycles>
    <meta:document-statistic meta:table-count="0" meta:image-count="0" meta:object-count="0" meta:page-count="1" meta:paragraph-count="3" meta:word-count="249" meta:character-count="1893" meta:non-whitespace-character-count="1643"/>
    <meta:generator>LibreOffice/4.4.4.3$Windows_x86 LibreOffice_project/2c39ebcf046445232b798108aa8a7e7d89552ea8</meta:generator>
  </office:meta>
</office:document-meta>
</file>